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230000013F06BDCF55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P3" style:family="paragraph" style:parent-style-name="Footer">
      <style:paragraph-properties fo:text-align="end" style:justify-single-word="false"/>
    </style:style>
    <style:style style:name="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P6" style:family="paragraph" style:parent-style-name="Text_20_body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paragraph-properties>
        <style:tab-stops>
          <style:tab-stop style:position="12.005cm"/>
        </style:tab-stops>
      </style:paragraph-properties>
      <style:text-properties style:font-name-complex="Arial"/>
    </style:style>
    <style:style style:name="P8" style:family="paragraph" style:parent-style-name="Standard">
      <style:paragraph-properties fo:text-align="justify" style:justify-single-word="false">
        <style:tab-stops>
          <style:tab-stop style:position="12.005cm"/>
        </style:tab-stops>
      </style:paragraph-properties>
      <style:text-properties style:font-name="Arial" fo:font-size="12pt" style:font-size-asian="12pt" style:font-name-complex="Arial" style:font-size-complex="12pt"/>
    </style:style>
    <style:style style:name="P9" style:family="paragraph" style:parent-style-name="Standard">
      <style:paragraph-properties fo:text-align="end" style:justify-single-word="false">
        <style:tab-stops>
          <style:tab-stop style:position="12.005cm"/>
        </style:tab-stops>
      </style:paragraph-properties>
      <style:text-properties fo:font-style="italic" officeooo:rsid="00129735" officeooo:paragraph-rsid="00129735" style:font-style-asian="italic" style:font-name-complex="Arial" style:font-style-complex="italic"/>
    </style:style>
    <style:style style:name="P10" style:family="paragraph" style:parent-style-name="Standard">
      <style:paragraph-properties fo:text-align="start" style:justify-single-word="false">
        <style:tab-stops>
          <style:tab-stop style:position="12.005cm"/>
        </style:tab-stops>
      </style:paragraph-properties>
      <style:text-properties fo:font-style="normal" officeooo:rsid="00144f8f" officeooo:paragraph-rsid="00144f8f" style:font-style-asian="normal" style:font-name-complex="Arial" style:font-style-complex="normal"/>
    </style:style>
    <style:style style:name="P11" style:family="paragraph" style:parent-style-name="Heading_20_2">
      <style:paragraph-properties fo:text-align="center" style:justify-single-word="false">
        <style:tab-stops>
          <style:tab-stop style:position="12.005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P12" style:family="paragraph" style:parent-style-name="Heading_20_2" style:master-page-name="Standard">
      <style:paragraph-properties fo:text-align="center" style:justify-single-word="false" style:page-number="auto">
        <style:tab-stops>
          <style:tab-stop style:position="12.005cm"/>
        </style:tab-stops>
      </style:paragraph-properties>
      <style:text-properties style:font-name="Arial" fo:font-size="12pt" fo:font-style="normal" style:font-size-asian="12pt" style:font-style-asian="normal" style:font-name-complex="Arial" style:font-size-complex="12pt" style:font-style-complex="normal"/>
    </style:style>
    <style:style style:name="T1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T2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T3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T4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T5" style:family="text">
      <style:text-properties fo:text-transform="uppercase"/>
    </style:style>
    <style:style style:name="T6" style:family="text">
      <style:text-properties fo:font-style="italic"/>
    </style:style>
    <style:style style:name="T7" style:family="text">
      <style:text-properties fo:font-weight="bold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2" text:outline-level="2"/>
      <text:h text:style-name="P11" text:outline-level="2">Centrum celoživotního vzdělávání aneb jak hradecká městská knihovna k nové ústřední budově přišla </text:h>
      <text:p text:style-name="P8"/>
      <text:p text:style-name="P6">Knihovna města Hradce Králové je veřejnou knihovnou s univerzálním fondem a její historie začala roku 1894. Má cca 600 tisíc svazků v ústřední půjčovně a v pobočkách rozmístěných po městě Hradci. Jejím zřizovatelem je město Hradec Králové, do roku 2003 to byl okresní úřad. Ústřední půjčovna se nacházela v secesním domě v Tomkově ulici v historickém středu Hradce Králové spolu se zvukovou knihovnou pro nevidomé a slabozraké, studovnou, informačním střediskem a v protějším domě sídlila hudební knihovna. Prostorová kapacita byla naprosto nedostačující, i poměrně nové knihy se musely odvážet do depozitního skladu 15 km za městem, hlavní půjčovna měla 60 m2, chybělo dětské oddělení. Proto vedení knihovny již dlouho usilovalo o změnu situace, což se podařilo v roce 2003, kdy byl ředitelem knihovny Mgr. Jan Pěta a město zakoupilo pro knihovnu část objektu bývalé továrny Vertex. Finance na rekonstrukci se podařilo získat v roce 2010, kdy byla uzavřena smlouva o dotaci z Regionálního operačního programu NUTS II Severovýchod, Revitalizace objektu továrny Vertex na Centrum celoživotního vzdělávání. Dotace EU byla v hodnotě 130 mil. Kč. (85% výdajů), celkové výdaje na realizaci činily 167 mil. Kč. Autorem architektonické studie byl akademický architekt David Vávra, kterého oslovilo město, stavební projekt připravila projekční kancelář JIKA-CZ, stavbu provedla firma STAKO Hradec Králové, zakázku na projekt interiéru získal také architekt Vávra a vnitřní vybavení realizovala firma Dřevozpracující výrobní družstvo Jaroměřice nad Rokytnou. Realizace stavby proběhla již za spolupráce s novou ředitelkou knihovny Mgr. Lenkou Antošovou Václavíkovou (ve funkci od roku 2008 do 31. 1. 2012), která měla nelehkou úlohu prosadit praktický pohled na způsob užívání budovy pro knihovnu.</text:p>
      <text:p text:style-name="P6">Do nové ústřední budovy se na přelomu let 2012 a 2013 přestěhovaly původní ústřední provozy: půjčovna, studovna, informační středisko, zvuková knihovna pro nevidomé a slabozraké, hudební oddělení, depozitní sklad ze Starých Nechanic a dvě nejbližší pobočky knihovny. Jedna pobočka s oddělením pro dospělé a jedna s oddělením pro děti. Tuto dětskou pobočku použila knihovna jako základ nového dětského oddělení v ústřední knihovně. Celkem bylo přestěhováno zhruba 340 tisíc svazků a to v několika etapách. Knihovna se na změnu připravovala delší čas, mimo jiné revizemi fondů a zajištěním ochrany fondu elektromagnetickými páskami pro budoucí volný výběr. Realizovala také <text:soft-page-break/>sama některá výběrová řízení (např. dodávky nové výpočetní techniky, vybavení knihařské dílny a jiné). </text:p>
      <text:p text:style-name="P6">Původní budova továrny, která je nyní proměněna v Centrum celoživotního vzdělávání, byla postavena roku 1908 jako přádelna bavlny. Šlo o jednu z prvních železobetonových staveb v českých zemích. Stavebník použil železobeton do sloupové konstrukce, stropů, i obvodových zdí. Továrna sloužila až do začátku 90. let, kdy zde byl provoz ukončen. (Od roku 1950 ji provozoval n. p. Vertex, vyrábějící skelná vlákna a sklovláknité tkaniny.) Sloupová kontrukce byla při rekonstrukci zachována, přistavěna byla např. zadní skleněná věž se schodištěm a výtahem. Vnější vzhled stavby změnila nejvíce výměna dřevěných špaletových oken za dělená hliníková okna. I následné zavěšení veškerých provozovaných technologií (elektřina, voda, vzduchotechnika, topení) pod stropy přiznává původní industriální charakter budovy. Interiér je ale zútulněn hravou kombinací barev střídáním pruhů krémová, žlutá, oranžová, červená a výjimečně modrá, které mají připomínat hřbety knih. Barvy jsou využity například na obložení výpůjčních pultů, čalouněném sezení i volbou barevného přírodního lina a malby některých vnitřních stěn. V interiéru jsou významné také skleněné prvky, např. skleněné stěny, dveře do jednotlivých oddělení, výtahová plošina ve skleněném tubusu. Provedení je osově souměrné. </text:p>
      <text:p text:style-name="P6">Stavba je dvoupodlažní bez podsklepení s terasou a zahradou místo střechy. V prvním nadzemním podlaží čtenáři najdou literární kavárnu, kde se mohou občerstvit a přečíst si denní tisk, dále víceúčelový sál s kapacitou cca 160 lidí, kde probíhají zejména v odpoledních hodinách různé vzdělávací akce včetně výstav. Dále je zde prostorné foyer s centrálním infopultem, u něhož je možné vrátit vypůjčené dokumenty a dozvědět se více o knihovně. K dispozici je šatna s obsluhou a šatna se samoobslužnými skříňkami. Čtenáři se zrakovým handicapem mají v přízemí svou knihovnu se specializovaným fondem zvukových knih v různém formátu. Větší část prvního nadzemního podlaží slouží pro vlastní potřeby knihovny, nacházejí se tu dva knižní sklady o celkové kapacitě cca 9000 bm a kancelářské zázemí. </text:p>
      <text:p text:style-name="P6">Druhé nadzemní podlaží je určeno téměř celé návštěvníkům. V prostorném foyer se konají výstavy, je zde barevné dětské oddělení s malírnou a bohatým programem, a specializované hudební oddělení, např. s možností individuálního poslechu. Dále je zde referenční centrum, které zároveň funguje jako Informační středisko Europe Direct. Knihovna získala na konci roku 2012 grant na jeho pětileté provozování. V patře je samozřejmě také oddělení pro dospělé čtenáře, které nabízí 25 tisíc svazků ve volném výběru. V rámci propojených oddělení jsou též menší přednáškové sály s kapacitou cca <text:soft-page-break/>20-30 osob a kancelářské zázemí tu mají i pracovníci ve službách. Zajímavým prvkem jsou galerie/mezipatra s knihami nad přechodem mezi jednotlivými odděleními. </text:p>
      <text:p text:style-name="P6">Terasa nabízí letní čítárnu, pohledy na město z jiné perspektivy, zelenou zahradu i posezení v doposud neporostlé kostře velryby symbolizující moudrost. Tou architekt Vávra odkazuje na knihu Jiřího Trnky Zahrada. </text:p>
      <text:p text:style-name="P6">Svým rozvržením i nabídkou programu jde o otevřenou, moderní a vstřícnou knihovnu, kde je vedle základních knihovnických služeb poskytováno i mnoho dalších přidaných hodnot, tak, jak to můžeme vidět i v dalších moderních knihovnách jiných měst a obcí.</text:p>
      <text:p text:style-name="P7"><text:tab/></text:p>
      <text:p text:style-name="P9">Mgr. Barbora Čižinská</text:p>
      <text:p text:style-name="P9"/>
      <text:p text:style-name="P9"/>
      <text:p text:style-name="P10">Uveřejněno: </text:p>
      <text:p text:style-name="P10"/>
      <text:p text:style-name="P10"><text:span text:style-name="T5">Cizinská</text:span>, Barbora. Centrum celoživotního vzdělávání, aneb, Jak hradecká městská knihovna k nové ústřední budově přišla. <text:span text:style-name="T6">Bulletin SKIP</text:span>, 2013, <text:span text:style-name="T7">22</text:span>(2), s. 31-32. ISSN 1210-0927. Dostupné také z: http://bulletin.skipcr.cz/bulletin/Bull13_228.htm#ti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2" svg:font-family="Arial" style:font-family-generic="swiss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cs" fo:country="CZ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_20__28_user_29_" style:class="list">
      <style:text-properties fo:font-size="12pt" style:font-size-asian="12pt"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size-complex="14.5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size-complex="12.5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loext:contextual-spacing="false" fo:keep-with-next="always"/>
      <style:text-properties fo:font-size="13pt" fo:font-weight="bold" style:font-name-asian="Times New Roman" style:font-family-asian="'Times New Roman'" style:font-family-generic-asian="roman" style:font-pitch-asian="variable" style:font-size-asian="13pt" style:font-weight-asian="bold" style:font-size-complex="11.5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top="0.423cm" fo:margin-bottom="0.106cm" loext:contextual-spacing="false" fo:keep-with-next="always"/>
      <style:text-properties fo:font-size="14pt" fo:font-weight="bold" style:font-name-asian="Times New Roman" style:font-family-asian="'Times New Roman'" style:font-family-generic-asian="roman" style:font-pitch-asian="variable" style:font-size-asian="14pt" style:font-weight-asian="bold" style:font-size-complex="12.5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423cm" fo:margin-bottom="0.106cm" loext:contextual-spacing="false"/>
      <style:text-properties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size-complex="11.5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loext:contextual-spacing="false"/>
      <style:text-properties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loext:contextual-spacing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loext:contextual-spacing="false"/>
      <style:text-properties fo:font-style="italic" style:font-name-asian="Times New Roman" style:font-family-asian="'Times New Roman'" style:font-family-generic-asian="roman" style:font-pitch-asian="variable" style:font-style-asian="italic" style:font-size-complex="10.5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loext:contextual-spacing="false"/>
      <style:text-properties fo:font-size="11pt" style:font-name-asian="Times New Roman" style:font-family-asian="'Times New Roman'" style:font-family-generic-asian="roman" style:font-pitch-asian="variable" style:font-size-asian="11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Heading_20__28_user_29_" style:display-name="Heading (user)" style:family="paragraph" style:parent-style-name="Standard_20__28_user_29_" style:next-style-name="Text_20_body_20__28_user_29_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Titulek" style:family="paragraph" style:parent-style-name="Standard_20__28_user_29_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ex_20__28_user_29_" style:display-name="Index (user)" style:family="paragraph" style:parent-style-name="Standard_20__28_user_29_">
      <style:paragraph-properties text:number-lines="false" text:line-number="0"/>
      <style:text-properties fo:font-size="12pt" style:font-size-asian="12pt" style:font-name-complex="Mangal" style:font-family-complex="Mangal" style:font-family-generic-complex="roman" style:font-pitch-complex="variable"/>
    </style:style>
    <style:style style:name="Header" style:family="paragraph" style:parent-style-name="Standard_20__28_user_29_" style:class="extra">
      <style:paragraph-properties text:number-lines="false" text:line-number="0"/>
    </style:style>
    <style:style style:name="Footer" style:family="paragraph" style:parent-style-name="Standard_20__28_user_29_" style:class="extra">
      <style:paragraph-properties text:number-lines="false" text:line-number="0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Bez_20_mezer" style:display-name="Bez mezer" style:family="paragraph">
      <style:paragraph-properties fo:orphans="0" fo:widows="0" fo:hyphenation-ladder-count="no-limit" style:vertical-align="baseline"/>
      <style:text-properties style:use-window-font-color="true" style:font-name="Arial" fo:font-family="Arial" style:font-family-generic="swiss" style:font-pitch="variable" fo:font-size="12pt" fo:language="cs" fo:country="CZ" style:letter-kerning="true" style:font-name-asian="SimSun1" style:font-family-asian="SimSun, 宋体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 fo:hyphenate="false" fo:hyphenation-remain-char-count="2" fo:hyphenation-push-char-count="2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-asian="Times New Roman" style:font-family-asian="'Times New Roman'" style:font-family-generic-asian="roman" style:font-pitch-asian="variable" style:font-size-complex="10.5pt"/>
    </style:style>
    <style:style style:name="Citát" style:family="paragraph" style:parent-style-name="Standard" style:next-style-name="Standard">
      <style:text-properties fo:color="#000000" fo:font-style="italic" style:font-style-asian="italic" style:font-size-complex="10.5pt" style:font-style-complex="italic"/>
    </style:style>
    <style:style style:name="Výrazný_20_citát" style:display-name="Výrazný citát" style:family="paragraph" style:parent-style-name="Standard" style:next-style-name="Standard">
      <style:paragraph-properties fo:margin-left="1.651cm" fo:margin-right="1.651cm" fo:margin-top="0.353cm" fo:margin-bottom="0.494cm" loext:contextual-spacing="false" fo:text-indent="0cm" style:auto-text-indent="false" fo:padding-left="0cm" fo:padding-right="0cm" fo:padding-top="0cm" fo:padding-bottom="0.141cm" fo:border-left="none" fo:border-right="none" fo:border-top="none" fo:border-bottom="0.51pt solid #4f81bd"/>
      <style:text-properties fo:color="#4f81bd" fo:font-style="italic" fo:font-weight="bold" style:font-style-asian="italic" style:font-weight-asian="bold" style:font-size-complex="10.5pt" style:font-style-complex="italic" style:font-weight-complex="bold"/>
    </style:style>
    <style:style style:name="Odstavec_20_se_20_seznamem" style:display-name="Odstavec se seznamem" style:family="paragraph" style:parent-style-name="Standard">
      <style:paragraph-properties fo:margin-left="1.249cm" fo:margin-right="0cm" fo:text-indent="0cm" style:auto-text-indent="false"/>
      <style:text-properties style:font-size-complex="10.5pt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tandardní_20_písmo_20_odstavce" style:display-name="Standardní písmo odstavce" style:family="text"/>
    <style:style style:name="Internet_20_link_20__28_user_29_" style:display-name="Internet link (user)" style:family="text">
      <style:text-properties fo:color="#000080" style:text-underline-style="solid" style:text-underline-width="auto" style:text-underline-color="font-color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7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Nadpis_20_2_20_Char" style:display-name="Nadpis 2 Char" style:family="text">
      <style:text-properties style:font-name="Arial" fo:font-family="Arial" style:font-family-generic="swiss" style:font-pitch="variable" fo:font-size="14pt" fo:font-style="italic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2.5pt" style:language-complex="hi" style:country-complex="IN" style:font-style-complex="italic" style:font-weight-complex="bold"/>
    </style:style>
    <style:style style:name="Nadpis_20_3_20_Char" style:display-name="Nadpis 3 Char" style:family="text">
      <style:text-properties style:font-name="Arial" fo:font-family="Arial" style:font-family-generic="swiss" style:font-pitch="variable" fo:font-size="13pt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weight-asian="bold" style:font-name-complex="Arial" style:font-family-complex="Arial" style:font-family-generic-complex="swiss" style:font-pitch-complex="variable" style:font-size-complex="11.5pt" style:language-complex="hi" style:country-complex="IN" style:font-weight-complex="bold"/>
    </style:style>
    <style:style style:name="Nadpis_20_4_20_Char" style:display-name="Nadpis 4 Char" style:family="text">
      <style:text-properties style:font-name="Arial" fo:font-family="Arial" style:font-family-generic="swiss" style:font-pitch="variable" fo:font-size="14pt" fo:font-weight="bold" style:letter-kerning="true" style:font-name-asian="Times New Roman" style:font-family-asian="'Times New Roman'" style:font-family-generic-asian="roman" style:font-pitch-asian="variable" style:font-size-asian="14pt" style:language-asian="zh" style:country-asian="CN" style:font-weight-asian="bold" style:font-name-complex="Arial" style:font-family-complex="Arial" style:font-family-generic-complex="swiss" style:font-pitch-complex="variable" style:font-size-complex="12.5pt" style:language-complex="hi" style:country-complex="IN" style:font-weight-complex="bold"/>
    </style:style>
    <style:style style:name="Nadpis_20_5_20_Char" style:display-name="Nadpis 5 Char" style:family="text">
      <style:text-properties style:font-name="Arial" fo:font-family="Arial" style:font-family-generic="swiss" style:font-pitch="variable" fo:font-size="13pt" fo:font-style="italic" fo:font-weight="bold" style:letter-kerning="true" style:font-name-asian="Times New Roman" style:font-family-asian="'Times New Roman'" style:font-family-generic-asian="roman" style:font-pitch-asian="variable" style:font-size-asian="13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1.5pt" style:language-complex="hi" style:country-complex="IN" style:font-style-complex="italic" style:font-weight-complex="bold"/>
    </style:style>
    <style:style style:name="Nadpis_20_6_20_Char" style:display-name="Nadpis 6 Char" style:family="text">
      <style:text-properties style:font-name="Arial" fo:font-family="Arial" style:font-family-generic="swiss" style:font-pitch="variable" fo:font-size="11pt" fo:font-weight="bold" style:letter-kerning="true" style:font-name-asian="Times New Roman" style:font-family-asian="'Times New Roman'" style:font-family-generic-asian="roman" style:font-pitch-asian="variable" style:font-size-asian="11pt" style:language-asian="zh" style:country-asian="CN" style:font-weight-asian="bold" style:font-name-complex="Arial" style:font-family-complex="Arial" style:font-family-generic-complex="swiss" style:font-pitch-complex="variable" style:language-complex="hi" style:country-complex="IN" style:font-weight-complex="bold"/>
    </style:style>
    <style:style style:name="Nadpis_20_7_20_Char" style:display-name="Nadpis 7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Nadpis_20_8_20_Char" style:display-name="Nadpis 8 Char" style:family="text">
      <style:text-properties style:font-name="Arial" fo:font-family="Arial" style:font-family-generic="swiss" style:font-pitch="variable" fo:font-size="12pt" fo:font-style="italic" style:letter-kerning="true" style:font-name-asian="Times New Roman" style:font-family-asian="'Times New Roman'" style:font-family-generic-asian="roman" style:font-pitch-asian="variabl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Nadpis_20_9_20_Char" style:display-name="Nadpis 9 Char" style:family="text">
      <style:text-properties style:font-name="Arial" fo:font-family="Arial" style:font-family-generic="swiss" style:font-pitch="variable" fo:font-size="11pt" style:letter-kerning="true" style:font-name-asian="Times New Roman" style:font-family-asian="'Times New Roman'" style:font-family-generic-asian="roman" style:font-pitch-asian="variable" style:font-size-asian="11pt" style:language-asian="zh" style:country-asian="CN" style:font-name-complex="Arial" style:font-family-complex="Arial" style:font-family-generic-complex="swiss" style:font-pitch-complex="variable" style:language-complex="hi" style:country-complex="IN"/>
    </style:style>
    <style:style style:name="Název_20_Char" style:display-name="Název Char" style:family="text">
      <style:text-properties style:font-name="Arial" fo:font-family="Arial" style:font-family-generic="swiss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language-asian="zh" style:country-asian="CN" style:font-weight-asian="bold" style:font-name-complex="Arial" style:font-family-complex="Arial" style:font-family-generic-complex="swiss" style:font-pitch-complex="variable" style:font-size-complex="14.5pt" style:language-complex="hi" style:country-complex="IN" style:font-weight-complex="bold"/>
    </style:style>
    <style:style style:name="Podtitul_20_Char" style:display-name="Podtitul Char" style:family="text">
      <style:text-properties style:font-name="Arial" fo:font-family="Arial" style:font-family-generic="swiss" style:font-pitch="variable" fo:font-size="12pt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.5pt" style:language-complex="hi" style:country-complex="IN"/>
    </style:style>
    <style:style style:name="Zdůraznění_20__2013__20_jemné" style:display-name="Zdůraznění – jemné" style:family="text">
      <style:text-properties fo:color="#808080"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Emphasis" style:family="text">
      <style:text-properties style:font-name="Arial" fo:font-family="Arial" style:font-family-generic="swiss" style:font-pitch="variable" fo:font-style="italic" style:font-style-asian="italic" style:font-name-complex="Arial" style:font-family-complex="Arial" style:font-family-generic-complex="swiss" style:font-pitch-complex="variable" style:font-style-complex="italic"/>
    </style:style>
    <style:style style:name="Zdůraznění_20__2013__20_intenzivní" style:display-name="Zdůraznění – intenzivní" style:family="text">
      <style:text-properties fo:color="#4f81bd"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Strong_20_Emphasis" style:display-name="Strong Emphasis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itát_20_Char" style:display-name="Citát Char" style:family="text">
      <style:text-properties fo:color="#000000" style:font-name="Arial" fo:font-family="Arial" style:font-family-generic="swiss" style:font-pitch="variable" fo:font-size="12pt" fo:font-style="italic" style:letter-kerning="true" style:font-size-asian="12pt" style:language-asian="zh" style:country-asian="CN" style:font-style-asian="italic" style:font-name-complex="Arial" style:font-family-complex="Arial" style:font-family-generic-complex="swiss" style:font-pitch-complex="variable" style:font-size-complex="10.5pt" style:language-complex="hi" style:country-complex="IN" style:font-style-complex="italic"/>
    </style:style>
    <style:style style:name="Výrazný_20_citát_20_Char" style:display-name="Výrazný citát Char" style:family="text">
      <style:text-properties fo:color="#4f81bd" style:font-name="Arial" fo:font-family="Arial" style:font-family-generic="swiss" style:font-pitch="variable" fo:font-size="12pt" fo:font-style="italic" fo:font-weight="bold" style:letter-kerning="true" style:font-size-asian="12pt" style:language-asian="zh" style:country-asian="CN" style:font-style-asian="italic" style:font-weight-asian="bold" style:font-name-complex="Arial" style:font-family-complex="Arial" style:font-family-generic-complex="swiss" style:font-pitch-complex="variable" style:font-size-complex="10.5pt" style:language-complex="hi" style:country-complex="IN" style:font-style-complex="italic" style:font-weight-complex="bold"/>
    </style:style>
    <style:style style:name="Odkaz_20__2013__20_jemný" style:display-name="Odkaz – jemný" style:family="text">
      <style:text-properties fo:font-variant="small-caps" fo:color="#c0504d"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Odkaz_20__2013__20_intenzivní" style:display-name="Odkaz – intenzivní" style:family="text">
      <style:text-properties fo:font-variant="small-caps" fo:color="#c0504d" style:font-name="Arial" fo:font-family="Arial" style:font-family-generic="swiss" style:font-pitch="variable" fo:letter-spacing="0.009cm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Název_20_knihy" style:display-name="Název knihy" style:family="text">
      <style:text-properties fo:font-variant="small-caps" style:font-name="Arial" fo:font-family="Arial" style:font-family-generic="swiss" style:font-pitch="variable" fo:letter-spacing="0.009cm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font-name="Arial" fo:language="cs" fo:country="CZ" style:language-asian="cs" style:country-asian="CZ" style:font-name-complex="Arial" style:language-complex="ar" style:country-complex="SA"/>
    </style:style>
    <style:style style:name="MP2" style:family="paragraph" style:parent-style-name="Header">
      <style:text-properties fo:language="cs" fo:country="CZ" style:language-asian="cs" style:country-asian="CZ" style:language-complex="ar" style:country-complex="SA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end" style:justify-single-word="false"/>
      <style:text-properties fo:color="#808080" style:font-name="Arial" fo:font-size="8pt" fo:letter-spacing="0.018cm" style:font-size-asian="8pt" style:font-name-complex="Arial" style:font-size-complex="8pt"/>
    </style:style>
    <style:style style:name="MP5" style:family="paragraph" style:parent-style-name="Footer">
      <style:paragraph-properties fo:text-align="end" style:justify-single-word="false"/>
      <style:text-properties fo:color="#999999" style:font-name="Arial" fo:font-size="7pt" fo:letter-spacing="-0.007cm" style:letter-kerning="true" style:font-size-asian="7pt" style:font-name-complex="Arial" style:font-size-complex="7pt"/>
    </style:style>
    <style:style style:name="MT1" style:family="text">
      <style:text-properties fo:color="#e6e6e6" style:font-name="Arial" fo:font-size="18pt" fo:letter-spacing="0.018cm" style:font-size-asian="18pt" style:font-name-complex="Arial" style:font-size-complex="18pt"/>
    </style:style>
    <style:style style:name="MT2" style:family="text">
      <style:text-properties fo:color="#808080" style:font-name="Arial" fo:font-size="22pt" fo:letter-spacing="0.018cm" style:font-size-asian="22pt" style:font-name-complex="Arial" style:font-size-complex="22pt"/>
    </style:style>
    <style:style style:name="MT3" style:family="text">
      <style:text-properties fo:color="#808080" style:font-name="Arial" fo:font-size="9pt" fo:letter-spacing="-0.007cm" style:letter-kerning="true" style:font-size-asian="9pt" style:font-name-complex="Arial" style:font-size-complex="9pt"/>
    </style:style>
    <style:style style:name="MT4" style:family="text">
      <style:text-properties fo:color="#808080" style:font-name="Arial" fo:font-size="9pt" fo:letter-spacing="0.004cm" style:letter-kerning="true" style:font-size-asian="9pt" style:font-name-complex="Arial" style:font-size-complex="9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3cm" style:dynamic-spacing="true"/>
      </style:header-style>
      <style:footer-style>
        <style:header-footer-properties fo:min-height="0.751cm" fo:margin-left="0cm" fo:margin-right="0cm" fo:margin-top="0.653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><draw:frame draw:style-name="Mfr1" draw:name="Obrázek 1" text:anchor-type="as-char" svg:width="6.394cm" svg:height="2.54cm" draw:z-index="2"><draw:image xlink:href="Pictures/10000000000003230000013F06BDCF55.png" xlink:type="simple" xlink:show="embed" xlink:actuate="onLoad"/></draw:frame></text:p>
        <text:p text:style-name="MP1"/>
      </style:header>
      <style:footer>
        <text:p text:style-name="MP3"><text:span text:style-name="MT1"><text:line-break/></text:span><text:span text:style-name="MT2">www.knihovnahk.cz</text:span></text:p>
        <text:p text:style-name="MP4"/>
        <text:p text:style-name="MP3"><text:span text:style-name="MT3">www.knihovnahk.cz, Wonkova 1262/1a, Hradec Králové<text:line-break/></text:span><text:span text:style-name="MT4">500 02, tel: 495 075 011, knihovna@knihovnahk.cz</text:span></text:p>
        <text:p text:style-name="MP5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etr Jandl</meta:initial-creator>
    <meta:creation-date>2013-01-12T11:12:00</meta:creation-date>
    <dc:date>2016-02-02T11:41:28.008000000</dc:date>
    <meta:print-date>2015-12-11T14:42:00</meta:print-date>
    <meta:editing-cycles>12</meta:editing-cycles>
    <meta:editing-duration>PT1H16M</meta:editing-duration>
    <meta:generator>LibreOffice/4.4.4.3$Windows_x86 LibreOffice_project/2c39ebcf046445232b798108aa8a7e7d89552ea8</meta:generator>
    <meta:document-statistic meta:table-count="0" meta:image-count="1" meta:object-count="0" meta:page-count="3" meta:paragraph-count="15" meta:word-count="901" meta:character-count="6330" meta:non-whitespace-character-count="5432"/>
  </office:meta>
</office:document-meta>
</file>