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30000013F06BDCF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P2" style:family="paragraph" style:parent-style-name="Header">
      <style:text-properties fo:language="cs" fo:country="CZ" style:language-asian="cs" style:country-asian="CZ" style:language-complex="ar" style:country-complex="SA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P5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P6" style:family="paragraph" style:parent-style-name="Standard">
      <style:paragraph-properties>
        <style:tab-stops>
          <style:tab-stop style:position="12.005cm"/>
        </style:tab-stops>
      </style:paragraph-properties>
      <style:text-properties officeooo:paragraph-rsid="0008cbd8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005cm"/>
        </style:tab-stops>
      </style:paragraph-properties>
      <style:text-properties officeooo:paragraph-rsid="0008cbd8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05cm"/>
        </style:tab-stops>
      </style:paragraph-properties>
      <style:text-properties officeooo:paragraph-rsid="0008cbd8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005cm"/>
        </style:tab-stops>
      </style:paragraph-properties>
      <style:text-properties fo:font-weight="bold" officeooo:paragraph-rsid="0008cbd8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2.005cm"/>
        </style:tab-stops>
      </style:paragraph-properties>
      <style:text-properties officeooo:paragraph-rsid="0008cbd8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T3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T4" style:family="text">
      <style:text-properties fo:color="#808080" style:font-name="Arial" fo:font-size="8pt" style:font-size-asian="8pt" style:font-name-complex="Arial" style:font-size-complex="8pt"/>
    </style:style>
    <style:style style:name="T5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T6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T7" style:family="text">
      <style:text-properties fo:language="cs" fo:country="CZ" style:language-asian="cs" style:country-asian="CZ" style:language-complex="ar" style:country-complex="SA"/>
    </style:style>
    <style:style style:name="T8" style:family="text">
      <style:text-properties officeooo:rsid="0008cbd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Knihovnicko-informační zpravodaj U Nás </text:span></text:p>
      <text:p text:style-name="P6"><text:span text:style-name="T8">Vyšlo: 12.3.2014 </text:span></text:p>
      <text:p text:style-name="P6"><text:span text:style-name="T8">Číslo: Ročník 24 (2014), Číslo 1 </text:span></text:p>
      <text:p text:style-name="P6"><text:span text:style-name="T8">Sekce: Šumné knihovny </text:span></text:p>
      <text:p text:style-name="P6"><text:span text:style-name="T8">Název článku: Informační středisko Europe Direct v Hradci Králové </text:span></text:p>
      <text:p text:style-name="P6"><text:span text:style-name="T8">Autor: Petra Landsmannová </text:span></text:p>
      <text:p text:style-name="P6"><text:span text:style-name="T8">Zdroj: http://www.svkhk.cz/Pro-knihovny/Zpravodaj-U-nas/Clanek.aspx?id=20140104</text:span></text:p>
      <text:p text:style-name="P6"/>
      <text:p text:style-name="P9"/>
      <text:p text:style-name="P9"><text:span text:style-name="T8">Informační středisko Europe Direct v Hradci Králové</text:span></text:p>
      <text:p text:style-name="P7"><text:span text:style-name="T8">Petra Landsmannová</text:span></text:p>
      <text:p text:style-name="P6"/>
      <text:p text:style-name="P8"><text:span text:style-name="T8">Od 1. ledna 2013 bylo v Knihovně města Hradce Králové nově otevřeno Informační středisko Europe Direct HK, které se stalo součástí Referenčního centra KMHK. Středisko EDHK je součástí celoevropské informační sítě a zastává funkci prostředníka mezi Evropskou unií a jejími občany v regionech s cílem šířit povědomí a informace o Evropské unii a aktivně podporovat diskuzi na místní a regionální úrovni. Zodpovídáme dotazy o EU, o cestování, studiu i práci v zahraničí, evropských grantech, ale také pořádáme zajímavé kulturní akce. Povedla se řada z nich. Ať už se jednalo o besedu s americkým spisovatelem Robertem Fulghumem, nebo netradičně pojatou třídenní akci Dny Francie, jejíž součástí byly palačinkové workshopy, přednášky, ochutnávka francouzských vín i sýrů, promítání francouzského filmu, dílny a hry pro děti. Velmi žádané jsou i jazykové kurzy pro seniory, kde se zdarma učí angličtině či němčině. Nabitý program máme i na rok 2014. Plánujeme představit předsednické země EU na Dnech Řecka a Itálie, zapojit se do Noci vědy i oblíbené výměny vánočních ozdob, uspořádat několik seminářů o čerpání evropských grantů i na téma ochrany spotřebitelů. Pokud by Vás naše akce zajímaly, můžete je nalézt v tištěném programu knihovny i na jejích webových stránkách. V rámci propagace střediska EDHK budeme i nadále rozesílat náš elektronický informační zpravodaj. Vytváříme ho každý měsíc a v současné době obesíláme již tisíc aktivních příjemců. Pravidelně aktualizujeme i vlastní internetové stránky www.europe-direct.cz/strediska/hradec-kralove/</text:span></text:p>
      <text:p text:style-name="P6"/>
      <text:p text:style-name="P6"/>
      <text:p text:style-name="P6"><text:span text:style-name="T8">© 2000-2010 Studijní a vědecká knihovna v Hradci Králové · pujcovna@svkhk.cz · knihovna@svkhk.cz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1.5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itulek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ez_20_mezer" style:display-name="Bez mezer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Citát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Výrazný_20_citát" style:display-name="Výrazný citát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ize-complex="10.5pt" style:font-style-complex="italic" style:font-weight-complex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ní_20_písmo_20_odstavce" style:display-name="Standardní písmo odstavce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Nadpis_20_2_20_Char" style:display-name="Nadpis 2 Char" style:family="text">
      <style:text-properties style:font-name="Arial" fo:font-family="Arial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.5pt" style:language-complex="hi" style:country-complex="IN" style:font-style-complex="italic" style:font-weight-complex="bold"/>
    </style:style>
    <style:style style:name="Nadpis_20_3_20_Char" style:display-name="Nadpis 3 Char" style:family="text"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1.5pt" style:language-complex="hi" style:country-complex="IN" style:font-weight-complex="bold"/>
    </style:style>
    <style:style style:name="Nadpis_20_4_20_Char" style:display-name="Nadpis 4 Char" style:family="text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2.5pt" style:language-complex="hi" style:country-complex="IN" style:font-weight-complex="bold"/>
    </style:style>
    <style:style style:name="Nadpis_20_5_20_Char" style:display-name="Nadpis 5 Char" style:family="text">
      <style:text-properties style:font-name="Arial" fo:font-family="Arial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1.5pt" style:language-complex="hi" style:country-complex="IN" style:font-style-complex="italic" style:font-weight-complex="bold"/>
    </style:style>
    <style:style style:name="Nadpis_20_6_20_Char" style:display-name="Nadpis 6 Char" style:family="text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hi" style:country-complex="IN" style:font-weight-complex="bold"/>
    </style:style>
    <style:style style:name="Nadpis_20_7_20_Char" style:display-name="Nadpis 7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Nadpis_20_8_20_Char" style:display-name="Nadpis 8 Char" style:family="text">
      <style:text-properties style:font-name="Arial" fo:font-family="Arial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Nadpis_20_9_20_Char" style:display-name="Nadpis 9 Char" style:family="text"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Název_20_Char" style:display-name="Název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Podtitul_20_Char" style:display-name="Podtitul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Zdůraznění_20__2013__20_jemné" style:display-name="Zdůraznění – jemné" style:family="text">
      <style:text-properties fo:color="#80808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Emphasis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Zdůraznění_20__2013__20_intenzivní" style:display-name="Zdůraznění – intenzivní" style:family="text">
      <style:text-properties fo:color="#4f81bd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Strong_20_Emphasis" style:display-name="Strong Emphasis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át_20_Char" style:display-name="Citát Char" style:family="text">
      <style:text-properties fo:color="#000000" style:font-name="Arial" fo:font-family="Arial" style:font-family-generic="swiss" style:font-pitch="variable" fo:font-size="12pt" fo:font-style="italic" style:letter-kerning="tru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Výrazný_20_citát_20_Char" style:display-name="Výrazný citát Char" style:family="text">
      <style:text-properties fo:color="#4f81bd" style:font-name="Arial" fo:font-family="Arial" style:font-family-generic="swiss" style:font-pitch="variable" fo:font-size="12pt" fo:font-style="italic" fo:font-weight="bold" style:letter-kerning="tru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.5pt" style:language-complex="hi" style:country-complex="IN" style:font-style-complex="italic" style:font-weight-complex="bold"/>
    </style:style>
    <style:style style:name="Odkaz_20__2013__20_jemný" style:display-name="Odkaz – jemný" style:family="text">
      <style:text-properties fo:font-variant="small-caps" fo:color="#c0504d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Odkaz_20__2013__20_intenzivní" style:display-name="Odkaz – intenzivní" style:family="text">
      <style:text-properties fo:font-variant="small-caps" fo:color="#c0504d" style:font-name="Arial" fo:font-family="Arial" style:font-family-generic="swiss" style:font-pitch="variable" fo:letter-spacing="0.009cm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ázev_20_knihy" style:display-name="Název knihy" style:family="text">
      <style:text-properties fo:font-variant="small-caps" style:font-name="Arial" fo:font-family="Arial" style:font-family-generic="swiss" style:font-pitch="variable" fo:letter-spacing="0.009cm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MP2" style:family="paragraph" style:parent-style-name="Header">
      <style:text-properties fo:language="cs" fo:country="CZ" style:language-asian="cs" style:country-asian="CZ" style:language-complex="ar" style:country-complex="SA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MP5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MT1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MT2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MT3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MT4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rázek 1" text:anchor-type="as-char" svg:width="6.394cm" svg:height="2.54cm" draw:z-index="0"><draw:image xlink:href="Pictures/10000000000003230000013F06BDCF55.png" xlink:type="simple" xlink:show="embed" xlink:actuate="onLoad"/></draw:frame></text:p>
        <text:p text:style-name="MP1"/>
      </style:header>
      <style:footer>
        <text:p text:style-name="MP3"><text:span text:style-name="MT1"><text:line-break/></text:span><text:span text:style-name="MT2">www.knihovnahk.cz</text:span></text:p>
        <text:p text:style-name="MP4"/>
        <text:p text:style-name="MP3"><text:span text:style-name="MT3">www.knihovnahk.cz, Wonkova 1262/1a, Hradec Králové<text:line-break/></text:span><text:span text:style-name="MT4">500 02, tel: 495 075 011, knihovna@knihovnahk.cz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Jandl</meta:initial-creator>
    <meta:creation-date>2013-01-12T11:12:00</meta:creation-date>
    <dc:date>2016-02-02T13:40:58.387000000</dc:date>
    <meta:print-date>2015-12-11T14:42:00</meta:print-date>
    <meta:editing-cycles>11</meta:editing-cycles>
    <meta:editing-duration>PT12M11S</meta:editing-duration>
    <meta:document-statistic meta:table-count="0" meta:image-count="1" meta:object-count="0" meta:page-count="1" meta:paragraph-count="14" meta:word-count="291" meta:character-count="2116" meta:non-whitespace-character-count="1830"/>
    <meta:generator>LibreOffice/4.4.4.3$Windows_x86 LibreOffice_project/2c39ebcf046445232b798108aa8a7e7d89552ea8</meta:generator>
  </office:meta>
</office:document-meta>
</file>