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30000013F06BDCF5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P3"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P4" style:family="paragraph" style:parent-style-name="Header">
      <style:text-properties style:font-name="Arial" fo:language="cs" fo:country="CZ" style:language-asian="cs" style:country-asian="CZ" style:font-name-complex="Arial" style:language-complex="ar" style:country-complex="SA"/>
    </style:style>
    <style:style style:name="P5" style:family="paragraph" style:parent-style-name="Header">
      <style:text-properties fo:language="cs" fo:country="CZ" style:language-asian="cs" style:country-asian="CZ" style:language-complex="ar" style:country-complex="SA"/>
    </style:style>
    <style:style style:name="P6" style:family="paragraph" style:parent-style-name="Standard">
      <style:paragraph-properties>
        <style:tab-stops>
          <style:tab-stop style:position="12.005cm"/>
        </style:tab-stops>
      </style:paragraph-properties>
      <style:text-properties officeooo:paragraph-rsid="000f589d" style:font-name-complex="Arial"/>
    </style:style>
    <style:style style:name="P7" style:family="paragraph" style:parent-style-name="Standard">
      <style:paragraph-properties fo:text-align="center" style:justify-single-word="false">
        <style:tab-stops>
          <style:tab-stop style:position="12.005cm"/>
        </style:tab-stops>
      </style:paragraph-properties>
      <style:text-properties officeooo:paragraph-rsid="000f589d" style:font-name-complex="Arial"/>
    </style:style>
    <style:style style:name="P8" style:family="paragraph" style:parent-style-name="Standard">
      <style:paragraph-properties fo:text-align="justify" style:justify-single-word="false">
        <style:tab-stops>
          <style:tab-stop style:position="12.005cm"/>
        </style:tab-stops>
      </style:paragraph-properties>
      <style:text-properties officeooo:paragraph-rsid="000f589d" style:font-name-complex="Arial"/>
    </style:style>
    <style:style style:name="P9" style:family="paragraph" style:parent-style-name="Standard">
      <style:paragraph-properties fo:text-align="center" style:justify-single-word="false">
        <style:tab-stops>
          <style:tab-stop style:position="12.005cm"/>
        </style:tab-stops>
      </style:paragraph-properties>
      <style:text-properties fo:font-weight="bold" officeooo:paragraph-rsid="000f589d" style:font-weight-asian="bold" style:font-name-complex="Arial" style:font-weight-complex="bold"/>
    </style:style>
    <style:style style:name="P10" style:family="paragraph" style:parent-style-name="Standard" style:master-page-name="Standard">
      <style:paragraph-properties style:page-number="auto">
        <style:tab-stops>
          <style:tab-stop style:position="12.005cm"/>
        </style:tab-stops>
      </style:paragraph-properties>
      <style:text-properties officeooo:paragraph-rsid="000f589d" style:font-name-complex="Arial"/>
    </style:style>
    <style:style style:name="T1" style:family="text">
      <style:text-properties style:font-name="Arial" style:font-name-complex="Arial"/>
    </style:style>
    <style:style style:name="T2" style:family="text">
      <style:text-properties fo:color="#e6e6e6" style:font-name="Arial" fo:font-size="18pt" fo:letter-spacing="0.018cm" style:font-size-asian="18pt" style:font-name-complex="Arial" style:font-size-complex="18pt"/>
    </style:style>
    <style:style style:name="T3" style:family="text">
      <style:text-properties fo:color="#808080" style:font-name="Arial" fo:font-size="22pt" fo:letter-spacing="0.018cm" style:font-size-asian="22pt" style:font-name-complex="Arial" style:font-size-complex="22pt"/>
    </style:style>
    <style:style style:name="T4" style:family="text">
      <style:text-properties fo:color="#808080" style:font-name="Arial" fo:font-size="8pt" style:font-size-asian="8pt" style:font-name-complex="Arial" style:font-size-complex="8pt"/>
    </style:style>
    <style:style style:name="T5" style:family="text">
      <style:text-properties fo:color="#808080" style:font-name="Arial" fo:font-size="9pt" fo:letter-spacing="-0.007cm" style:letter-kerning="true" style:font-size-asian="9pt" style:font-name-complex="Arial" style:font-size-complex="9pt"/>
    </style:style>
    <style:style style:name="T6" style:family="text">
      <style:text-properties fo:color="#808080" style:font-name="Arial" fo:font-size="9pt" fo:letter-spacing="0.004cm" style:letter-kerning="true" style:font-size-asian="9pt" style:font-name-complex="Arial" style:font-size-complex="9pt"/>
    </style:style>
    <style:style style:name="T7" style:family="text">
      <style:text-properties fo:language="cs" fo:country="CZ" style:language-asian="cs" style:country-asian="CZ" style:language-complex="ar" style:country-complex="SA"/>
    </style:style>
    <style:style style:name="T8" style:family="text">
      <style:text-properties officeooo:rsid="000f589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Knihovnicko-informační zpravodaj U Nás </text:span></text:p>
      <text:p text:style-name="P6"><text:span text:style-name="T8">Vyšlo: 17. 9. 2015 </text:span></text:p>
      <text:p text:style-name="P6"><text:span text:style-name="T8">Číslo: Ročník 25 (2015), Číslo 3 </text:span></text:p>
      <text:p text:style-name="P6"><text:span text:style-name="T8">Sekce: Naše téma Název článku: Královéhradecká zvuková knihovna v roce 2015 </text:span></text:p>
      <text:p text:style-name="P6"><text:span text:style-name="T8">Autor: Božena Paleníková </text:span></text:p>
      <text:p text:style-name="P6"><text:span text:style-name="T8">Zdroj: http://www.svkhk.cz/Pro-knihovny/Zpravodaj-U-nas/Clanek.aspx?id=20150307</text:span></text:p>
      <text:p text:style-name="P6"/>
      <text:p text:style-name="P9"/>
      <text:p text:style-name="P9"><text:span text:style-name="T8">Královéhradecká zvuková knihovna v roce 2015</text:span></text:p>
      <text:p text:style-name="P7"><text:span text:style-name="T8">Božena Páleníková</text:span></text:p>
      <text:p text:style-name="P6"/>
      <text:p text:style-name="P8"><text:span text:style-name="T8">Již třetím rokem působí Zvuková knihovna pro nevidomé a slabozraké Knihovny města Hradce Králové ve zmodernizované budově bývalého Vertexu. Přestěhováním získala nejen větší prostory pro své uživatele, ale současně spolu s celou městskou knihovnou mohla realizovat projekt bezbariérového přístupu pro tělesně a smyslově handicapované občany Královéhradeckého kraje. Moderní řešení knihovny tak umožňuje novému uživateli zvukové knihovny využít soudobých komunikačních technologií, jako jsou itineráře tras ve zvukové podobě, umístěné na webových stránkách zvukové knihovny, které jej dokážou přivést např. od vlakového nádraží až před KMHK. Další navigaci nevidomého, majitele miniaturní vysílačky, převezmou hlasové majáčky umístěné nad všemi důležitými dveřmi knihovny pro zrakově postižené - hlavním vchodem budovy, vchodem do zvukové knihovny a hudebního oddělení. Hlasový majáček nechybí ani nad výtahem do vyšších pater budovy. Pohyb uvnitř budovy nevidomému člověku rovněž usnadní vodicí linie, které jej přivedou až před výpůjční pulty zvukové knihovny a dalších oddělení. Mapy tras těchto vodicích linií v hmatové podobě si může zájemce vypůjčit přímo ve zvukové knihovně anebo u infopultu knihovny. K přesné orientaci poslouží zrakově postiženému rovněž nápisy v Braillově bodovém písmu na prosklených dveřích jednotlivých oddělení, sociálních zařízeních a výtazích a hmatová informační tabule v 1. patře budovy. Velkou výhodou pro nevidomé je umístění zvukové knihovny hned za hlavním vchodem do budovy. Samotná zvuková knihovna je pak vybavena počítačem s hlasovým výstupem, který prostřednictvím zvětšovacího a odečítacího programu SuperNova a elektronického hlasu nazvaného Zuzana dokáže přečíst nevidomému text na obrazovce, dále scannerem pro okopírování požadovaného textu z knihy do vlastního PC a zvětšovací televizní kamerovou lupou pro slabozraké. Veškeré důležité informace, jako je výpůjční řád zvukové knihovny, již zmiňované itineráře tras, trasy vodicích linií po knihovně, ale také názvy titulů na obalech zvukových knih či vizitky zvukové knihovny, jsou uživatelům královéhradecké zvukové knihovny k dispozici nejen ve zvukové, ale i v hmatové podobě, tedy i v Braillově bodovém písmu.</text:span></text:p>
      <text:p text:style-name="P8"><text:span text:style-name="T8">A co služby zvukové knihovny? Zvuková knihovna bezplatně půjčuje a zasílá zvukové knihy na CD ve formátu MP3 svým cca 300 uživatelům po celém východočeském regionu; vyžaduje pouze kopii průkazu ZTP/P anebo potvrzení očního lékaře o těžké zrakové vadě. Ti „hradečtí“ však již využívají digitální knihovnu, kterou zvuková knihovna průběžně </text:span><text:soft-page-break/><text:span text:style-name="T8">buduje od roku 2008 a nahrává tituly svým uživatelům na flash disky. Čtvrtletně pro své uživatele zhotovuje anotované seznamy novinek ve zvětšeném černotisku a pravidelně je zasílá zájemcům, aby si z nich mohli vybrat četbu podle vlastního zájmu. Pro ty, kteří mají PC s hlasovým výstupem doma, jsou vystaveny poslední seznamy novinek na webových stránkách zvukové knihovny. Samozřejmostí je také online katalog, v němž lze zvukovou četbu vybírat podle různých hledisek z dnes již 8000 titulů. Od roku 2007 zvuková knihovna pro své uživatele pořádá pravidelné komponované literární <text:s/>pořady, ve kterých představuje nové tituly přicházející z Knihovny a tiskárny K. E. Macana v Praze. Cílem těchto pravidelných akcí je, aby měli uživatelé přehled nejen o nově vycházející produkci, ale také o hlasech načitatelů, kteří při poslechu literárního díla hrají pro nevidomého člověka důležitou roli. Zvuková knihovna velmi úzce spolupracuje s institucemi věnujícími se zrakově postiženým, jako jsou Sjednocená organizace nevidomých a slabozrakých (SONS), TyfloCentrum a Tyfloservis. Spolu s nimi pořádá <text:s/>odborné semináře na téma zrakový handicap, a to nejen pro své zaměstnance, aby je proškolila v pomoci a službě nevidomým lidem, ale i pro širokou veřejnost. Konference, která měla za cíl přilákat zájemce o výuku </text:span></text:p>
      <text:p text:style-name="P8"><text:span text:style-name="T8">Braillova bodového písma, se zúčastnilo přes 100 posluchačů – klientů SONSu, studentů Univerzity Hradec Králové, knihovníků východočeského regionu. Svými osvětovými přednáškami na hradeckých základních a středních školách seznamuje jeden z jejích odborných zaměstnanců, nevidomý Mgr. Lukáš Treml, s životem zrakově postižených, s pomůckami, které jim usnadňují život. Spolu s lektorkou a výtvarnicí Martinou Jiroutovou knihovna organizuje a pořádá pro zrakově postižené tzv. výtvarné dílny. V neposlední řadě se zvuková knihovna snaží propagovat svou práci pro zrakově postižené u široké veřejnosti, aby se lidé dozvěděli o jejích bezplatných službách a případně upozornili ve svém okolí ty, kdo by mohli a chtěli těchto služeb využít. S letáky o službách zvukové knihovny se tak můžete setkat v čekárnách anebo přímo v ordinacích očních lékařů, na oční klinice fakultní nemocnice. Dále byly letáky umístěny například i v autobusových a trolejbusových linkách MHD. Zvuková knihovna o svých službách dává vědět také prostřednictvím hradeckého rozhlasu, článků v novinách a zpravodajích. Každoročně prezentuje svoje služby na Festivalu sociálních služeb v Hradci Králové. Ještě letos bychom se rádi se svými spolupracovníky pokusili získat pro KMHK uznání standardu poskytovaných služeb - Certifikát Handicap Friendly pro zrakový handicap - Sekce služeb pro osoby se specifickými potřebami SKIP. Věříme, že i toto naše snažení zdárně završíme.</text:span></text:p>
      <text:p text:style-name="P8"><text:span text:style-name="T8">Na závěr mi dovolte krátké zamyšlení na téma Quo vadis, zvuková knihovno? Rychlý vývoj komunikačních technologií a snadnost přístupu k různým informačním zdrojům budí u mnohých zdání, že se zrakově postižení brzy obejdou bez návštěv a služeb zvukové knihovny, že si sami budou stahovat zvukovou četbu z internetu do svých PC a přehrávačů. Z mého téměř desetiletého působení ve zvukové knihovně velmi výrazně vnímám ještě i jinou velmi důležitou potřebu zrakově postižených, a to potřebu sociálního kontaktu. Mnoho našich starších klientů žije často osamoceně, a tak slovní kontakt s osobou knihovníka je pro ně nesmírně důležitý. Těší se na svá pravidelná Setkání s </text:span><text:soft-page-break/><text:span text:style-name="T8">literaturou, která jsou pro ně zároveň i malou společenskou událostí. Významnou roli zde rovněž hraje osobnost knihovníka, který s těmito zrakově postiženými pracuje, jeho vzdělání, sociální dovednosti, empatie, ale i šíře kulturního rozhledu, aby uměl doporučit a nabídnout vhodný titul a být současně poradcem - biblioterapeutem zrakově postiženému člověku. Věřím, že zvukové knihovny zůstanou i nadále místem, kam si zrakově postižení lidé přijdou vypůjčit dobrou knihu, že zůstanou místem setkávání, sdílení názorů o literatuře, radostech i strastech, o životě.</text:span></text:p>
      <text:p text:style-name="P6"><text:span text:style-name="T8">Kontakt na autorku: palenikova@knihovnahk.cz Webové stránky zvukové knihovny: http://www.knihovnahk.cz/pro-verejnost/pujcovny/zvukova-knihovna</text:span></text:p>
      <text:p text:style-name="P6"/>
      <text:p text:style-name="P6"/>
      <text:p text:style-name="P6"><text:span text:style-name="T8">© 2000-2010 Studijní a vědecká knihovna v Hradci Králové · pujcovna@svkhk.cz · knihovna@svkhk.cz</text:span><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name-asian="Times New Roman" style:font-family-asian="'Times New Roman'" style:font-family-generic-asian="roman" style:font-pitch-asian="variable" style:font-size-asian="16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name-asian="Times New Roman" style:font-family-asian="'Times New Roman'" style:font-family-generic-asian="roman" style:font-pitch-asian="variable"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name-asian="Times New Roman" style:font-family-asian="'Times New Roman'" style:font-family-generic-asian="roman" style:font-pitch-asian="variable"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1.5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name-asian="Times New Roman" style:font-family-asian="'Times New Roman'" style:font-family-generic-asian="roman" style:font-pitch-asian="variable" style:font-size-asian="11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sian="Times New Roman" style:font-family-asian="'Times New Roman'" style:font-family-generic-asian="roman" style:font-pitch-asian="variable" style:font-size-complex="10.5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name-asian="Times New Roman" style:font-family-asian="'Times New Roman'" style:font-family-generic-asian="roman" style:font-pitch-asian="variable" style:font-style-asian="italic" style:font-size-complex="10.5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name-asian="Times New Roman" style:font-family-asian="'Times New Roman'" style:font-family-generic-asian="roman" style:font-pitch-asian="variable" style:font-size-asian="11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cs" fo:country="CZ"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Titulek"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style:font-family-generic-complex="roman" style:font-pitch-complex="variable"/>
    </style:style>
    <style:style style:name="Header" style:family="paragraph" style:parent-style-name="Standard_20__28_user_29_" style:class="extra">
      <style:paragraph-properties text:number-lines="false" text:line-number="0"/>
    </style:style>
    <style:style style:name="Footer" style:family="paragraph" style:parent-style-name="Standard_20__28_user_29_" style:class="extra">
      <style:paragraph-properties text:number-lines="false" text:line-number="0"/>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Bez_20_mezer" style:display-name="Bez mezer" style:family="paragraph">
      <style:paragraph-properties fo:orphans="0" fo:widows="0" fo:hyphenation-ladder-count="no-limit" style:vertical-align="baseline"/>
      <style:text-properties style:use-window-font-color="true" style:font-name="Arial" fo:font-family="Arial" style:font-family-generic="swiss" style:font-pitch="variable" fo:font-size="12pt" fo:language="cs" fo:country="CZ"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fo:hyphenate="fals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asian="Times New Roman" style:font-family-asian="'Times New Roman'" style:font-family-generic-asian="roman" style:font-pitch-asian="variable" style:font-size-complex="10.5pt"/>
    </style:style>
    <style:style style:name="Citát" style:family="paragraph" style:parent-style-name="Standard" style:next-style-name="Standard">
      <style:text-properties fo:color="#000000" fo:font-style="italic" style:font-style-asian="italic" style:font-size-complex="10.5pt" style:font-style-complex="italic"/>
    </style:style>
    <style:style style:name="Výrazný_20_citát" style:display-name="Výrazný citát"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ize-complex="10.5pt" style:font-style-complex="italic" style:font-weight-complex="bold"/>
    </style:style>
    <style:style style:name="Odstavec_20_se_20_seznamem" style:display-name="Odstavec se seznamem" style:family="paragraph" style:parent-style-name="Standard">
      <style:paragraph-properties fo:margin-left="1.249cm" fo:margin-right="0cm" fo:text-indent="0cm" style:auto-text-indent="false"/>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ní_20_písmo_20_odstavce" style:display-name="Standardní písmo odstavce" style:family="text"/>
    <style:style style:name="Internet_20_link_20__28_user_29_" style:display-name="Internet link (user)" style:family="text">
      <style:text-properties fo:color="#000080" style:text-underline-style="solid" style:text-underline-width="auto" style:text-underline-color="font-color"/>
    </style:style>
    <style:style style:name="Text_20_bubliny_20_Char" style:display-name="Text bubliny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ff" style:text-underline-style="solid" style:text-underline-width="auto" style:text-underline-color="font-color"/>
    </style:style>
    <style:style style:name="Nadpis_20_1_20_Char" style:display-name="Nadpis 1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Nadpis_20_2_20_Char" style:display-name="Nadpis 2 Char" style:family="text">
      <style:text-properties style:font-name="Arial" fo:font-family="Arial" style:font-family-generic="swiss"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2.5pt" style:language-complex="hi" style:country-complex="IN" style:font-style-complex="italic" style:font-weight-complex="bold"/>
    </style:style>
    <style:style style:name="Nadpis_20_3_20_Char" style:display-name="Nadpis 3 Char" style:family="text">
      <style:text-properties style:font-name="Arial" fo:font-family="Arial" style:font-family-generic="swiss"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1.5pt" style:language-complex="hi" style:country-complex="IN" style:font-weight-complex="bold"/>
    </style:style>
    <style:style style:name="Nadpis_20_4_20_Char" style:display-name="Nadpis 4 Char" style:family="text">
      <style:text-properties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Arial" style:font-family-complex="Arial" style:font-family-generic-complex="swiss" style:font-pitch-complex="variable" style:font-size-complex="12.5pt" style:language-complex="hi" style:country-complex="IN" style:font-weight-complex="bold"/>
    </style:style>
    <style:style style:name="Nadpis_20_5_20_Char" style:display-name="Nadpis 5 Char" style:family="text">
      <style:text-properties style:font-name="Arial" fo:font-family="Arial"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Arial" style:font-family-complex="Arial" style:font-family-generic-complex="swiss" style:font-pitch-complex="variable" style:font-size-complex="11.5pt" style:language-complex="hi" style:country-complex="IN" style:font-style-complex="italic" style:font-weight-complex="bold"/>
    </style:style>
    <style:style style:name="Nadpis_20_6_20_Char" style:display-name="Nadpis 6 Char" style:family="text">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language-complex="hi" style:country-complex="IN" style:font-weight-complex="bold"/>
    </style:style>
    <style:style style:name="Nadpis_20_7_20_Char" style:display-name="Nadpis 7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Nadpis_20_8_20_Char" style:display-name="Nadpis 8 Char" style:family="text">
      <style:text-properties style:font-name="Arial" fo:font-family="Arial"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Nadpis_20_9_20_Char" style:display-name="Nadpis 9 Char"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language-complex="hi" style:country-complex="IN"/>
    </style:style>
    <style:style style:name="Název_20_Char" style:display-name="Název Char"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4.5pt" style:language-complex="hi" style:country-complex="IN" style:font-weight-complex="bold"/>
    </style:style>
    <style:style style:name="Podtitul_20_Char" style:display-name="Podtitul Char" style:family="text">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5pt" style:language-complex="hi" style:country-complex="IN"/>
    </style:style>
    <style:style style:name="Zdůraznění_20__2013__20_jemné" style:display-name="Zdůraznění – jemné" style:family="text">
      <style:text-properties fo:color="#80808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Emphasis"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Zdůraznění_20__2013__20_intenzivní" style:display-name="Zdůraznění – intenzivní" style:family="text">
      <style:text-properties fo:color="#4f81bd"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Strong_20_Emphasis" style:display-name="Strong Emphasis"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át_20_Char" style:display-name="Citát Char" style:family="text">
      <style:text-properties fo:color="#000000" style:font-name="Arial" fo:font-family="Arial" style:font-family-generic="swiss" style:font-pitch="variable" fo:font-size="12pt" fo:font-style="italic" style:letter-kerning="true" style:font-size-asian="12pt" style:language-asian="zh" style:country-asian="CN" style:font-style-asian="italic" style:font-name-complex="Arial" style:font-family-complex="Arial" style:font-family-generic-complex="swiss" style:font-pitch-complex="variable" style:font-size-complex="10.5pt" style:language-complex="hi" style:country-complex="IN" style:font-style-complex="italic"/>
    </style:style>
    <style:style style:name="Výrazný_20_citát_20_Char" style:display-name="Výrazný citát Char" style:family="text">
      <style:text-properties fo:color="#4f81bd" style:font-name="Arial" fo:font-family="Arial" style:font-family-generic="swiss" style:font-pitch="variable" fo:font-size="12pt" fo:font-style="italic" fo:font-weight="bold" style:letter-kerning="true" style:font-size-asian="12pt" style:language-asian="zh" style:country-asian="CN" style:font-style-asian="italic" style:font-weight-asian="bold" style:font-name-complex="Arial" style:font-family-complex="Arial" style:font-family-generic-complex="swiss" style:font-pitch-complex="variable" style:font-size-complex="10.5pt" style:language-complex="hi" style:country-complex="IN" style:font-style-complex="italic" style:font-weight-complex="bold"/>
    </style:style>
    <style:style style:name="Odkaz_20__2013__20_jemný" style:display-name="Odkaz – jemný" style:family="text">
      <style:text-properties fo:font-variant="small-caps" fo:color="#c0504d"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Odkaz_20__2013__20_intenzivní" style:display-name="Odkaz – intenzivní" style:family="text">
      <style:text-properties fo:font-variant="small-caps" fo:color="#c0504d" style:font-name="Arial" fo:font-family="Arial" style:font-family-generic="swiss" style:font-pitch="variable" fo:letter-spacing="0.009cm"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Název_20_knihy" style:display-name="Název knihy" style:family="text">
      <style:text-properties fo:font-variant="small-caps" style:font-name="Arial" fo:font-family="Arial" style:font-family-generic="swiss" style:font-pitch="variable" fo:letter-spacing="0.009cm" fo:font-weight="bold" style:font-weight-asian="bold" style:font-name-complex="Arial" style:font-family-complex="Arial"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language="cs" fo:country="CZ" style:language-asian="cs" style:country-asian="CZ" style:font-name-complex="Arial" style:language-complex="ar" style:country-complex="SA"/>
    </style:style>
    <style:style style:name="MP2" style:family="paragraph" style:parent-style-name="Header">
      <style:text-properties fo:language="cs" fo:country="CZ" style:language-asian="cs" style:country-asian="CZ" style:language-complex="ar" style:country-complex="SA"/>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fo:color="#808080" style:font-name="Arial" fo:font-size="8pt" fo:letter-spacing="0.018cm" style:font-size-asian="8pt" style:font-name-complex="Arial" style:font-size-complex="8pt"/>
    </style:style>
    <style:style style:name="MP5" style:family="paragraph" style:parent-style-name="Footer">
      <style:paragraph-properties fo:text-align="end" style:justify-single-word="false"/>
      <style:text-properties fo:color="#999999" style:font-name="Arial" fo:font-size="7pt" fo:letter-spacing="-0.007cm" style:letter-kerning="true" style:font-size-asian="7pt" style:font-name-complex="Arial" style:font-size-complex="7pt"/>
    </style:style>
    <style:style style:name="MT1" style:family="text">
      <style:text-properties fo:color="#e6e6e6" style:font-name="Arial" fo:font-size="18pt" fo:letter-spacing="0.018cm" style:font-size-asian="18pt" style:font-name-complex="Arial" style:font-size-complex="18pt"/>
    </style:style>
    <style:style style:name="MT2" style:family="text">
      <style:text-properties fo:color="#808080" style:font-name="Arial" fo:font-size="22pt" fo:letter-spacing="0.018cm" style:font-size-asian="22pt" style:font-name-complex="Arial" style:font-size-complex="22pt"/>
    </style:style>
    <style:style style:name="MT3" style:family="text">
      <style:text-properties fo:color="#808080" style:font-name="Arial" fo:font-size="9pt" fo:letter-spacing="-0.007cm" style:letter-kerning="true" style:font-size-asian="9pt" style:font-name-complex="Arial" style:font-size-complex="9pt"/>
    </style:style>
    <style:style style:name="MT4" style:family="text">
      <style:text-properties fo:color="#808080" style:font-name="Arial" fo:font-size="9pt" fo:letter-spacing="0.004cm" style:letter-kerning="true" style:font-size-asian="9pt" style:font-name-complex="Arial" style:font-size-complex="9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text:p text:style-name="MP2"><draw:frame draw:style-name="Mfr1" draw:name="Obrázek 1" text:anchor-type="as-char" svg:width="6.394cm" svg:height="2.54cm" draw:z-index="2"><draw:image xlink:href="Pictures/10000000000003230000013F06BDCF55.png" xlink:type="simple" xlink:show="embed" xlink:actuate="onLoad"/></draw:frame></text:p>
        <text:p text:style-name="MP1"/>
      </style:header>
      <style:footer>
        <text:p text:style-name="MP3"><text:span text:style-name="MT1"><text:line-break/></text:span><text:span text:style-name="MT2">www.knihovnahk.cz</text:span></text:p>
        <text:p text:style-name="MP4"/>
        <text:p text:style-name="MP3"><text:span text:style-name="MT3">www.knihovnahk.cz, Wonkova 1262/1a, Hradec Králové<text:line-break/></text:span><text:span text:style-name="MT4">500 02, tel: 495 075 011, knihovna@knihovnahk.cz</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Jandl</meta:initial-creator>
    <meta:creation-date>2013-01-12T11:12:00</meta:creation-date>
    <dc:date>2016-02-02T15:44:56.648000000</dc:date>
    <meta:print-date>2015-12-11T14:42:00</meta:print-date>
    <meta:editing-cycles>11</meta:editing-cycles>
    <meta:editing-duration>PT12M25S</meta:editing-duration>
    <meta:document-statistic meta:table-count="0" meta:image-count="1" meta:object-count="0" meta:page-count="3" meta:paragraph-count="17" meta:word-count="1008" meta:character-count="7219" meta:non-whitespace-character-count="6216"/>
    <meta:generator>LibreOffice/4.4.4.3$Windows_x86 LibreOffice_project/2c39ebcf046445232b798108aa8a7e7d89552ea8</meta:generator>
  </office:meta>
</office:document-meta>
</file>