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30000013F06BDCF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language="cs" fo:country="CZ" style:language-asian="cs" style:country-asian="CZ" style:font-name-complex="Arial" style:language-complex="ar" style:country-complex="SA"/>
    </style:style>
    <style:style style:name="P2" style:family="paragraph" style:parent-style-name="Header">
      <style:text-properties fo:language="cs" fo:country="CZ" style:language-asian="cs" style:country-asian="CZ" style:language-complex="ar" style:country-complex="SA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fo:color="#808080" style:font-name="Arial" fo:font-size="8pt" fo:letter-spacing="0.018cm" style:font-size-asian="8pt" style:font-name-complex="Arial" style:font-size-complex="8pt"/>
    </style:style>
    <style:style style:name="P5" style:family="paragraph" style:parent-style-name="Footer">
      <style:paragraph-properties fo:text-align="end" style:justify-single-word="false"/>
      <style:text-properties fo:color="#999999" style:font-name="Arial" fo:font-size="7pt" fo:letter-spacing="-0.007cm" style:letter-kerning="true" style:font-size-asian="7pt" style:font-name-complex="Arial" style:font-size-complex="7pt"/>
    </style:style>
    <style:style style:name="P6" style:family="paragraph" style:parent-style-name="Standard">
      <style:paragraph-properties>
        <style:tab-stops>
          <style:tab-stop style:position="12.005cm"/>
        </style:tab-stops>
      </style:paragraph-properties>
      <style:text-properties officeooo:paragraph-rsid="0014ce71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2.005cm"/>
        </style:tab-stops>
      </style:paragraph-properties>
      <style:text-properties officeooo:paragraph-rsid="0014ce71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005cm"/>
        </style:tab-stops>
      </style:paragraph-properties>
      <style:text-properties officeooo:paragraph-rsid="0014ce71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005cm"/>
        </style:tab-stops>
      </style:paragraph-properties>
      <style:text-properties fo:font-weight="bold" officeooo:paragraph-rsid="0014ce71" style:font-weight-asian="bold" style:font-name-complex="Arial" style:font-weight-complex="bold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2.005cm"/>
        </style:tab-stops>
      </style:paragraph-properties>
      <style:text-properties officeooo:paragraph-rsid="0014ce71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e6e6e6" style:font-name="Arial" fo:font-size="18pt" fo:letter-spacing="0.018cm" style:font-size-asian="18pt" style:font-name-complex="Arial" style:font-size-complex="18pt"/>
    </style:style>
    <style:style style:name="T3" style:family="text">
      <style:text-properties fo:color="#808080" style:font-name="Arial" fo:font-size="22pt" fo:letter-spacing="0.018cm" style:font-size-asian="22pt" style:font-name-complex="Arial" style:font-size-complex="22pt"/>
    </style:style>
    <style:style style:name="T4" style:family="text">
      <style:text-properties fo:color="#808080" style:font-name="Arial" fo:font-size="8pt" style:font-size-asian="8pt" style:font-name-complex="Arial" style:font-size-complex="8pt"/>
    </style:style>
    <style:style style:name="T5" style:family="text">
      <style:text-properties fo:color="#808080" style:font-name="Arial" fo:font-size="9pt" fo:letter-spacing="-0.007cm" style:letter-kerning="true" style:font-size-asian="9pt" style:font-name-complex="Arial" style:font-size-complex="9pt"/>
    </style:style>
    <style:style style:name="T6" style:family="text">
      <style:text-properties fo:color="#808080" style:font-name="Arial" fo:font-size="9pt" fo:letter-spacing="0.004cm" style:letter-kerning="true" style:font-size-asian="9pt" style:font-name-complex="Arial" style:font-size-complex="9pt"/>
    </style:style>
    <style:style style:name="T7" style:family="text">
      <style:text-properties fo:language="cs" fo:country="CZ" style:language-asian="cs" style:country-asian="CZ" style:language-complex="ar" style:country-complex="SA"/>
    </style:style>
    <style:style style:name="T8" style:family="text">
      <style:text-properties officeooo:rsid="0014ce7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Knihovnicko-informační zpravodaj U Nás </text:span></text:p>
      <text:p text:style-name="P6"><text:span text:style-name="T8">Vyšlo: 3. 12. 2015 </text:span></text:p>
      <text:p text:style-name="P6"><text:span text:style-name="T8">Číslo: Ročník 25 (2015), Číslo 4 </text:span></text:p>
      <text:p text:style-name="P6"><text:span text:style-name="T8">Sekce: Šumné knihovny </text:span></text:p>
      <text:p text:style-name="P6"><text:span text:style-name="T8">Název článku: Pobočka Malšovice, Knihovna města Hradce Králové </text:span></text:p>
      <text:p text:style-name="P6"><text:span text:style-name="T8">Autor: Alice Hrbková </text:span></text:p>
      <text:p text:style-name="P6"><text:span text:style-name="T8">Zdroj: http://www.svkhk.cz/Pro-knihovny/Zpravodaj-U-nas/Clanek.aspx?id=20150407</text:span></text:p>
      <text:p text:style-name="P6"/>
      <text:p text:style-name="P9"/>
      <text:p text:style-name="P9"><text:span text:style-name="T8">Pobočka Malšovice, Knihovna města Hradce Králové</text:span></text:p>
      <text:p text:style-name="P7"><text:span text:style-name="T8">Alice Hrbková</text:span></text:p>
      <text:p text:style-name="P6"/>
      <text:p text:style-name="P8"><text:span text:style-name="T8">Knihovna. Na první pohled seriózní dům se stinnou zahradou, ale když ho budete chvíli sledovat, ožije vám před očima…</text:span></text:p>
      <text:p text:style-name="P8"><text:span text:style-name="T8">Malšovice jsou jedna z nejstarších městských částí Hradce Králové; mnohé rodiny zde žijí už po mnoho generací a lidé tu lpí na zavedených pořádcích, všichni se navzájem znají a rádi se spolu setkávají. Knihovna je pro společenský život místo jako stvořené a ta malšovická je důkazem, že využít se dá každý koutek. Dům, o kterém je řeč, byl původně klasickým rodinným domem a jeho osvícená majitelka paní Rybová jej začala už v roce 1947 používat pro knihovnické účely. Později, v sedmdesátých letech, jej odkázala městské knihovně s podmínkou, že knihovnou zůstane i nadále. Myslím, že paní Rybová by s dodržením této úmluvy byla nadmíru spokojená; vždyť jejím domem se každý den rozléhá dusot mnoha dětských nohou, smích, štěbetání malých slečen i typické mužné hovory malých dobrodruhů, kteří jsou v knihovně jako doma. Už po ránu by „paní domácí“ byla svědkem toho, jak do knihovny míří třídy školáků či předškoláků a že sem jdou se samozřejmostí štamgastů a zároveň s očekáváním nějaké nevšední zábavy. Před polednem by tytéž děti viděla odcházet s lehkostí domácích, kteří vědí, že příště přijdou zas a opět si to užijí. Po dvanácté, kdy se každý den otevírá pro běžné návštěvníky, by byla paní Rybová možná až překvapená, protože mnohdy se školáci do knihovny doslova sbíhají v houfech a evidentně nenaplňují představy skeptiků, kteří tak rádi tvrdí, že děti nečtou. V Malšovicích děti čtou a vědí, že v knihovně najdou nejen pestrý výběr knížek, ale také příjemné prostředí pro setkání s kamarády a navíc ještě možnost zapojit se do soutěžení a celoročních her Lovci perel a Akademie Bradavice, které každoročně vrcholí oblíbeným vánočním obchodem. Maminky s menšími dětmi se mohou schovat v nedávno připraveném pohádkovém pokojíku s pódiem a křeslem. Naši patronku z dob dávno minulých by také nejspíš zaskočilo, jak se dá nápaditě využít její starosvětská zahrada, ale věřím, že by ráda přijala pozvání do populárního letního kina vždy na konci a na začátku školního roku nebo k občasným ohňovým dýchánkům ve stylu keltských svátků. A zaručeně by se nebránila pikniku všech současných i bývalých knihovníků, který se na zahradě vždy v červnu pořádá. S takovou průpravou by paní Rybová asi už nic nenamítala ani proti výstavě na půdě, a pokud by žádná výstava zrovna nebyla, třeba by v některém temném půdním zákoutí našla erbenovský poklad nebo zlato kapitána Flinta (pokud </text:span><text:soft-page-break/><text:span text:style-name="T8">ovšem umí aspoň trochu luštit tajné zprávy). A aby si zralá dáma všechno dobře zapamatovala, třeba by se cestou z rušných horních pater své vily mohla na chvilku zastavit dole v oddělení pro dospělé, kde nedávno začal cyklus tréninků paměti…</text:span></text:p>
      <text:p text:style-name="P8"><text:span text:style-name="T8">Ano. Přání velkorysé podporovatelky kultury ve zdejší městské čtvrti je naplněno a její knihovna se stala oblíbeným místem malých i velkých návštěvníků nejen z Malšovic. Cítím, že paní Rybová o tom ví… </text:span></text:p>
      <text:p text:style-name="P6"><text:span text:style-name="T8">Kontakt na autorku: malsovice@knihovnahk.cz Web knihovny: http://www.knihovnahk.cz/</text:span></text:p>
      <text:p text:style-name="P6"/>
      <text:p text:style-name="P6"/>
      <text:p text:style-name="P6"><text:span text:style-name="T8">© 2000-2010 Studijní a vědecká knihovna v Hradci Králové · pujcovna@svkhk.cz · knihovna@svkhk.cz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2.5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1.5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-asian="Times New Roman" style:font-family-asian="'Times New Roman'" style:font-family-generic-asian="roman" style:font-pitch-asian="variable" style:font-size-complex="10.5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name-asian="Times New Roman" style:font-family-asian="'Times New Roman'" style:font-family-generic-asian="roman" style:font-pitch-asian="variable" style:font-style-asian="italic" style:font-size-complex="10.5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name-asian="Times New Roman" style:font-family-asian="'Times New Roman'" style:font-family-generic-asian="roman" style:font-pitch-asian="variable" style:font-size-asian="11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itulek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Bez_20_mezer" style:display-name="Bez mezer" style:family="paragraph">
      <style:paragraph-properties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-asian="Times New Roman" style:font-family-asian="'Times New Roman'" style:font-family-generic-asian="roman" style:font-pitch-asian="variable" style:font-size-complex="10.5pt"/>
    </style:style>
    <style:style style:name="Citát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Výrazný_20_citát" style:display-name="Výrazný citát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ize-complex="10.5pt" style:font-style-complex="italic" style:font-weight-complex="bold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ní_20_písmo_20_odstavce" style:display-name="Standardní písmo odstavce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4.5pt" style:language-complex="hi" style:country-complex="IN" style:font-weight-complex="bold"/>
    </style:style>
    <style:style style:name="Nadpis_20_2_20_Char" style:display-name="Nadpis 2 Char" style:family="text">
      <style:text-properties style:font-name="Arial" fo:font-family="Arial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2.5pt" style:language-complex="hi" style:country-complex="IN" style:font-style-complex="italic" style:font-weight-complex="bold"/>
    </style:style>
    <style:style style:name="Nadpis_20_3_20_Char" style:display-name="Nadpis 3 Char" style:family="text">
      <style:text-properties style:font-name="Arial" fo:font-family="Arial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1.5pt" style:language-complex="hi" style:country-complex="IN" style:font-weight-complex="bold"/>
    </style:style>
    <style:style style:name="Nadpis_20_4_20_Char" style:display-name="Nadpis 4 Char" style:family="text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2.5pt" style:language-complex="hi" style:country-complex="IN" style:font-weight-complex="bold"/>
    </style:style>
    <style:style style:name="Nadpis_20_5_20_Char" style:display-name="Nadpis 5 Char" style:family="text">
      <style:text-properties style:font-name="Arial" fo:font-family="Arial" style:font-family-generic="swiss" style:font-pitch="variable"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1.5pt" style:language-complex="hi" style:country-complex="IN" style:font-style-complex="italic" style:font-weight-complex="bold"/>
    </style:style>
    <style:style style:name="Nadpis_20_6_20_Char" style:display-name="Nadpis 6 Char" style:family="text"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language-complex="hi" style:country-complex="IN" style:font-weight-complex="bold"/>
    </style:style>
    <style:style style:name="Nadpis_20_7_20_Char" style:display-name="Nadpis 7 Char" style:family="text"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/>
    </style:style>
    <style:style style:name="Nadpis_20_8_20_Char" style:display-name="Nadpis 8 Char" style:family="text">
      <style:text-properties style:font-name="Arial" fo:font-family="Arial" style:font-family-generic="swiss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Arial" style:font-family-complex="Arial" style:font-family-generic-complex="swiss" style:font-pitch-complex="variable" style:font-size-complex="10.5pt" style:language-complex="hi" style:country-complex="IN" style:font-style-complex="italic"/>
    </style:style>
    <style:style style:name="Nadpis_20_9_20_Char" style:display-name="Nadpis 9 Char" style:family="text"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language-complex="hi" style:country-complex="IN"/>
    </style:style>
    <style:style style:name="Název_20_Char" style:display-name="Název Char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4.5pt" style:language-complex="hi" style:country-complex="IN" style:font-weight-complex="bold"/>
    </style:style>
    <style:style style:name="Podtitul_20_Char" style:display-name="Podtitul Char" style:family="text"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/>
    </style:style>
    <style:style style:name="Zdůraznění_20__2013__20_jemné" style:display-name="Zdůraznění – jemné" style:family="text">
      <style:text-properties fo:color="#80808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Emphasis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Zdůraznění_20__2013__20_intenzivní" style:display-name="Zdůraznění – intenzivní" style:family="text">
      <style:text-properties fo:color="#4f81bd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Strong_20_Emphasis" style:display-name="Strong Emphasis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át_20_Char" style:display-name="Citát Char" style:family="text">
      <style:text-properties fo:color="#000000" style:font-name="Arial" fo:font-family="Arial" style:font-family-generic="swiss" style:font-pitch="variable" fo:font-size="12pt" fo:font-style="italic" style:letter-kerning="true" style:font-size-asian="12pt" style:language-asian="zh" style:country-asian="CN" style:font-style-asian="italic" style:font-name-complex="Arial" style:font-family-complex="Arial" style:font-family-generic-complex="swiss" style:font-pitch-complex="variable" style:font-size-complex="10.5pt" style:language-complex="hi" style:country-complex="IN" style:font-style-complex="italic"/>
    </style:style>
    <style:style style:name="Výrazný_20_citát_20_Char" style:display-name="Výrazný citát Char" style:family="text">
      <style:text-properties fo:color="#4f81bd" style:font-name="Arial" fo:font-family="Arial" style:font-family-generic="swiss" style:font-pitch="variable" fo:font-size="12pt" fo:font-style="italic" fo:font-weight="bold" style:letter-kerning="true" style:font-size-asian="12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.5pt" style:language-complex="hi" style:country-complex="IN" style:font-style-complex="italic" style:font-weight-complex="bold"/>
    </style:style>
    <style:style style:name="Odkaz_20__2013__20_jemný" style:display-name="Odkaz – jemný" style:family="text">
      <style:text-properties fo:font-variant="small-caps" fo:color="#c0504d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Odkaz_20__2013__20_intenzivní" style:display-name="Odkaz – intenzivní" style:family="text">
      <style:text-properties fo:font-variant="small-caps" fo:color="#c0504d" style:font-name="Arial" fo:font-family="Arial" style:font-family-generic="swiss" style:font-pitch="variable" fo:letter-spacing="0.009cm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ázev_20_knihy" style:display-name="Název knihy" style:family="text">
      <style:text-properties fo:font-variant="small-caps" style:font-name="Arial" fo:font-family="Arial" style:font-family-generic="swiss" style:font-pitch="variable" fo:letter-spacing="0.009cm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cs" fo:country="CZ" style:language-asian="cs" style:country-asian="CZ" style:font-name-complex="Arial" style:language-complex="ar" style:country-complex="SA"/>
    </style:style>
    <style:style style:name="MP2" style:family="paragraph" style:parent-style-name="Header">
      <style:text-properties fo:language="cs" fo:country="CZ" style:language-asian="cs" style:country-asian="CZ" style:language-complex="ar" style:country-complex="SA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fo:color="#808080" style:font-name="Arial" fo:font-size="8pt" fo:letter-spacing="0.018cm" style:font-size-asian="8pt" style:font-name-complex="Arial" style:font-size-complex="8pt"/>
    </style:style>
    <style:style style:name="MP5" style:family="paragraph" style:parent-style-name="Footer">
      <style:paragraph-properties fo:text-align="end" style:justify-single-word="false"/>
      <style:text-properties fo:color="#999999" style:font-name="Arial" fo:font-size="7pt" fo:letter-spacing="-0.007cm" style:letter-kerning="true" style:font-size-asian="7pt" style:font-name-complex="Arial" style:font-size-complex="7pt"/>
    </style:style>
    <style:style style:name="MT1" style:family="text">
      <style:text-properties fo:color="#e6e6e6" style:font-name="Arial" fo:font-size="18pt" fo:letter-spacing="0.018cm" style:font-size-asian="18pt" style:font-name-complex="Arial" style:font-size-complex="18pt"/>
    </style:style>
    <style:style style:name="MT2" style:family="text">
      <style:text-properties fo:color="#808080" style:font-name="Arial" fo:font-size="22pt" fo:letter-spacing="0.018cm" style:font-size-asian="22pt" style:font-name-complex="Arial" style:font-size-complex="22pt"/>
    </style:style>
    <style:style style:name="MT3" style:family="text">
      <style:text-properties fo:color="#808080" style:font-name="Arial" fo:font-size="9pt" fo:letter-spacing="-0.007cm" style:letter-kerning="true" style:font-size-asian="9pt" style:font-name-complex="Arial" style:font-size-complex="9pt"/>
    </style:style>
    <style:style style:name="MT4" style:family="text">
      <style:text-properties fo:color="#808080" style:font-name="Arial" fo:font-size="9pt" fo:letter-spacing="0.004cm" style:letter-kerning="true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Obrázek 1" text:anchor-type="as-char" svg:width="6.394cm" svg:height="2.54cm" draw:z-index="1"><draw:image xlink:href="Pictures/10000000000003230000013F06BDCF55.png" xlink:type="simple" xlink:show="embed" xlink:actuate="onLoad"/></draw:frame></text:p>
        <text:p text:style-name="MP1"/>
      </style:header>
      <style:footer>
        <text:p text:style-name="MP3"><text:span text:style-name="MT1"><text:line-break/></text:span><text:span text:style-name="MT2">www.knihovnahk.cz</text:span></text:p>
        <text:p text:style-name="MP4"/>
        <text:p text:style-name="MP3"><text:span text:style-name="MT3">www.knihovnahk.cz, Wonkova 1262/1a, Hradec Králové<text:line-break/></text:span><text:span text:style-name="MT4">500 02, tel: 495 075 011, knihovna@knihovnahk.cz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Jandl</meta:initial-creator>
    <meta:creation-date>2013-01-12T11:12:00</meta:creation-date>
    <dc:date>2016-02-02T15:48:49.644000000</dc:date>
    <meta:print-date>2015-12-11T14:42:00</meta:print-date>
    <meta:editing-cycles>11</meta:editing-cycles>
    <meta:editing-duration>PT11M59S</meta:editing-duration>
    <meta:document-statistic meta:table-count="0" meta:image-count="1" meta:object-count="0" meta:page-count="2" meta:paragraph-count="17" meta:word-count="547" meta:character-count="3577" meta:non-whitespace-character-count="3037"/>
    <meta:generator>LibreOffice/4.4.4.3$Windows_x86 LibreOffice_project/2c39ebcf046445232b798108aa8a7e7d89552ea8</meta:generator>
  </office:meta>
</office:document-meta>
</file>