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30000013F06BDCF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P3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P4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P5" style:family="paragraph" style:parent-style-name="Header">
      <style:text-properties fo:language="cs" fo:country="CZ" style:language-asian="cs" style:country-asian="CZ" style:language-complex="ar" style:country-complex="SA"/>
    </style:style>
    <style:style style:name="P6" style:family="paragraph" style:parent-style-name="Standard">
      <style:paragraph-properties>
        <style:tab-stops>
          <style:tab-stop style:position="12.005cm"/>
        </style:tab-stops>
      </style:paragraph-properties>
      <style:text-properties officeooo:paragraph-rsid="0014f34e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officeooo:paragraph-rsid="0014f34e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05cm"/>
        </style:tab-stops>
      </style:paragraph-properties>
      <style:text-properties officeooo:paragraph-rsid="0014f34e" style:font-name-complex="Arial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2.005cm"/>
        </style:tab-stops>
      </style:paragraph-properties>
      <style:text-properties officeooo:paragraph-rsid="0014f34e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T3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T4" style:family="text">
      <style:text-properties fo:color="#808080" style:font-name="Arial" fo:font-size="8pt" style:font-size-asian="8pt" style:font-name-complex="Arial" style:font-size-complex="8pt"/>
    </style:style>
    <style:style style:name="T5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T6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T7" style:family="text">
      <style:text-properties fo:language="cs" fo:country="CZ" style:language-asian="cs" style:country-asian="CZ" style:language-complex="ar" style:country-complex="SA"/>
    </style:style>
    <style:style style:name="T8" style:family="text">
      <style:text-properties officeooo:rsid="0014f34e"/>
    </style:style>
    <style:style style:name="T9" style:family="text">
      <style:text-properties fo:font-weight="bold" officeooo:rsid="0014f34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Knihovnicko-informační zpravodaj U Nás </text:span></text:p>
      <text:p text:style-name="P6"><text:span text:style-name="T8">Vyšlo: 17. 9. 2015 </text:span></text:p>
      <text:p text:style-name="P6"><text:span text:style-name="T8">Číslo: Ročník 25 (2015), Číslo 3 </text:span></text:p>
      <text:p text:style-name="P6"><text:span text:style-name="T8">Sekce: Stalo se </text:span></text:p>
      <text:p text:style-name="P6"><text:span text:style-name="T8">Název článku: Nový celoroční projekt Můj dům, moje město </text:span></text:p>
      <text:p text:style-name="P6"><text:span text:style-name="T8">Autor: Markéta Poživilová </text:span></text:p>
      <text:p text:style-name="P6"><text:span text:style-name="T8">Zdroj: http://www.svkhk.cz/Pro-knihovny/Zpravodaj-U-nas/Clanek.aspx?id=20150320</text:span></text:p>
      <text:p text:style-name="P6"/>
      <text:p text:style-name="P7"><text:span text:style-name="T9"/></text:p>
      <text:p text:style-name="P7"><text:span text:style-name="T9">Nový celoroční projekt Můj dům, moje město</text:span><text:span text:style-name="T8"> </text:span></text:p>
      <text:p text:style-name="P7"><text:span text:style-name="T8">Markéta Poživilová</text:span></text:p>
      <text:p text:style-name="P6"/>
      <text:p text:style-name="P8"><text:span text:style-name="T8">Neobvyklou spoluprací Knihovny města Hradce Králové, Odboru hlavního architekta v Hradci Králové a Asociace výtvarných pedagogů byl v září 2014 zahájen pilotní projekt s názvem Můj dům, moje město. Jeho cílem bylo naučit děti mateřských, základních a středních škol vnímat prostředí, ve kterém žijí, chodí do školy a baví se. Děti se v průběhu roku učily dívat kolem sebe, utvářely si názor na to, co se jim líbí nebo nelíbí, které části města, domů, škol a školek by potřebovaly významně vylepšit. O těchto místech pak přemýšlely a snažily se navrhnout drobné i razantnější změny. Fantazie dětí byla v tomto ohledu nekonečná, a kdyby byl celý svět podle nich, bylo by to opravdu báječné, hravé a veselé místo k životu. Celý projekt byl založen na dobrovolnosti – jak organizátorů, tak účastníků – a s různou intenzitou se ho účastnily desítky mateřských, základních i středních škol v Hradci Králové. Část pro nejmenší děti z mateřských škol zajišťovala organizačně i metodicky Knihovna města Hradce Králové. Přihlášené školky se v průběhu roku účastnily interaktivního workshopu, při kterém si děti povídaly o světě kolem nás, poznávaly, co vše najdou ve městě i na vesnici. Nechyběla samozřejmě ani pohádka (O domečku z knoflíků), která byla zároveň inspirací pro výtvarné tvoření. Děti si ze samotvrdnoucí hmoty vyráběly domečky, které zdobily barevnými knoflíky. Každý si také pantomimicky postavil „vlastní“ dům. Následně se děti dozvěděly, z čeho všeho lze takový dům postavit. <text:s/>Materiál si mohly vzít do ruky a zkoušely, jestli je tvrdý, měkký, hladký, hrubý, teplý, nebo naopak chladivý. Na závěr skládaly nejrůznější domečky ze stavebnic, jako je Merkur, Geomag a další. Podrobný program workshopu i další metodické náměty pro celoroční práci v mateřských školách k tomuto tématu najdete na: http://www.knihovnahk.cz/pro-deti/nabidka-skolam. Stejným námětem i programem se můžete inspirovat i ve vašich knihovnách, s vašimi předškoláky. Žáci ze základních škol se zase mohli blíže seznámit s konkrétní prací architektů a v týmech připravovali 3D návrhy měst, parků, hřišť a podobně. Garantem aktivit pro I. a II. stupeň základních škol byl Odbor hlavního architekta v Hradci Králové. Asociace výtvarných pedagogů a Gymnázium J. K. Tyla v Hradci Králové motivovaly do podobných činností žáky středních škol. Zde se jednalo především o dlouhodobější projekty a návrhy úprav neatraktivních míst v Hradci Králové a zároveň o velice zdařilé prezentace. Nejlepší práce všech tří skupin byly vybrány pro představení celého projektu. Nápaditá výstava, která z nich byla vytvořena, </text:span><text:soft-page-break/><text:span text:style-name="T8">byla ke zhlédnutí od 1. července do 2. září v prostorách 1. patra Knihovny města Hradce Králové ve Wonkově ulici. <text:s/>Projekt Můj dům, moje město byl hodnocen velice kladně, děti opravdu bavil a přinesl velké množství kreativních a výtvarně zdařilých nápadů a návrhů. Přínos je zřejmý. Téma by se do budoucna mohlo stát součástí školní výuky a osobního rozvoje předškoláků, žáků a studentů.</text:span></text:p>
      <text:p text:style-name="P6"><text:span text:style-name="T8">Kontakt na autorku: pozivilova@knihovnahk.cz</text:span></text:p>
      <text:p text:style-name="P6"/>
      <text:p text:style-name="P6"/>
      <text:p text:style-name="P6"><text:span text:style-name="T8">© 2000-2010 Studijní a vědecká knihovna v Hradci Králové · pujcovna@svkhk.cz · knihovna@svkhk.cz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1.5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ez_20_mezer" style:display-name="Bez mezer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Citát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ize-complex="10.5pt" style:font-style-complex="italic" style:font-weight-complex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ní_20_písmo_20_odstavce" style:display-name="Standardní písmo odstavce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Nadpis_20_2_20_Char" style:display-name="Nadpis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.5pt" style:language-complex="hi" style:country-complex="IN" style:font-style-complex="italic" style:font-weight-complex="bold"/>
    </style:style>
    <style:style style:name="Nadpis_20_3_20_Char" style:display-name="Nadpis 3 Char" style:family="text"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1.5pt" style:language-complex="hi" style:country-complex="IN" style:font-weight-complex="bold"/>
    </style:style>
    <style:style style:name="Nadpis_20_4_20_Char" style:display-name="Nadpis 4 Char" style:family="tex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2.5pt" style:language-complex="hi" style:country-complex="IN" style:font-weight-complex="bold"/>
    </style:style>
    <style:style style:name="Nadpis_20_5_20_Char" style:display-name="Nadpis 5 Char" style:family="text">
      <style:text-properties style:font-name="Arial" fo:font-family="Arial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1.5pt" style:language-complex="hi" style:country-complex="IN" style:font-style-complex="italic" style:font-weight-complex="bold"/>
    </style:style>
    <style:style style:name="Nadpis_20_6_20_Char" style:display-name="Nadpis 6 Char" style:family="text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hi" style:country-complex="IN" style:font-weight-complex="bold"/>
    </style:style>
    <style:style style:name="Nadpis_20_7_20_Char" style:display-name="Nadpis 7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Nadpis_20_8_20_Char" style:display-name="Nadpis 8 Char" style:family="text"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Nadpis_20_9_20_Char" style:display-name="Nadpis 9 Char" style:family="text"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Název_20_Char" style:display-name="Název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Podtitul_20_Char" style:display-name="Podtitul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Zdůraznění_20__2013__20_jemné" style:display-name="Zdůraznění – jemné" style:family="text">
      <style:text-properties fo:color="#80808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Emphasis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Zdůraznění_20__2013__20_intenzivní" style:display-name="Zdůraznění – intenzivní" style:family="text">
      <style:text-properties fo:color="#4f81bd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Strong_20_Emphasis" style:display-name="Strong Emphasi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át_20_Char" style:display-name="Citát Char" style:family="text">
      <style:text-properties fo:color="#000000" style:font-name="Arial" fo:font-family="Arial" style:font-family-generic="swiss" style:font-pitch="variable" fo:font-size="12pt" fo:font-style="italic" style:letter-kerning="tru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Výrazný_20_citát_20_Char" style:display-name="Výrazný citát Char" style:family="text">
      <style:text-properties fo:color="#4f81bd" style:font-name="Arial" fo:font-family="Arial" style:font-family-generic="swiss" style:font-pitch="variable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.5pt" style:language-complex="hi" style:country-complex="IN" style:font-style-complex="italic" style:font-weight-complex="bold"/>
    </style:style>
    <style:style style:name="Odkaz_20__2013__20_jemný" style:display-name="Odkaz – jemný" style:family="text">
      <style:text-properties fo:font-variant="small-caps" fo:color="#c0504d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Odkaz_20__2013__20_intenzivní" style:display-name="Odkaz – intenzivní" style:family="text">
      <style:text-properties fo:font-variant="small-caps" fo:color="#c0504d" style:font-name="Arial" fo:font-family="Arial" style:font-family-generic="swiss" style:font-pitch="variable" fo:letter-spacing="0.009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ázev_20_knihy" style:display-name="Název knihy" style:family="text">
      <style:text-properties fo:font-variant="small-caps" style:font-name="Arial" fo:font-family="Arial" style:font-family-generic="swiss" style:font-pitch="variable" fo:letter-spacing="0.009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M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M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MT1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MT2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MT3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MT4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ázek 1" text:anchor-type="as-char" svg:width="6.394cm" svg:height="2.54cm" draw:z-index="1"><draw:image xlink:href="Pictures/10000000000003230000013F06BDCF55.png" xlink:type="simple" xlink:show="embed" xlink:actuate="onLoad"/></draw:frame></text:p>
        <text:p text:style-name="MP1"/>
      </style:header>
      <style:footer>
        <text:p text:style-name="MP3"><text:span text:style-name="MT1"><text:line-break/></text:span><text:span text:style-name="MT2">www.knihovnahk.cz</text:span></text:p>
        <text:p text:style-name="MP4"/>
        <text:p text:style-name="MP3"><text:span text:style-name="MT3">www.knihovnahk.cz, Wonkova 1262/1a, Hradec Králové<text:line-break/></text:span><text:span text:style-name="MT4">500 02, tel: 495 075 011, knihovna@knihovnahk.cz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andl</meta:initial-creator>
    <meta:creation-date>2013-01-12T11:12:00</meta:creation-date>
    <dc:date>2016-02-02T15:47:15.798000000</dc:date>
    <meta:print-date>2015-12-11T14:42:00</meta:print-date>
    <meta:editing-cycles>11</meta:editing-cycles>
    <meta:editing-duration>PT12M9S</meta:editing-duration>
    <meta:document-statistic meta:table-count="0" meta:image-count="1" meta:object-count="0" meta:page-count="2" meta:paragraph-count="15" meta:word-count="525" meta:character-count="3558" meta:non-whitespace-character-count="3034"/>
    <meta:generator>LibreOffice/4.4.4.3$Windows_x86 LibreOffice_project/2c39ebcf046445232b798108aa8a7e7d89552ea8</meta:generator>
  </office:meta>
</office:document-meta>
</file>