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30000013F06BDCF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5cm"/>
        </style:tab-stops>
      </style:paragraph-properties>
      <style:text-properties officeooo:paragraph-rsid="000a19b8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officeooo:paragraph-rsid="000a19b8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5cm"/>
        </style:tab-stops>
      </style:paragraph-properties>
      <style:text-properties officeooo:paragraph-rsid="000a19b8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fo:font-weight="bold" officeooo:paragraph-rsid="000a19b8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5cm"/>
        </style:tab-stops>
      </style:paragraph-properties>
      <style:text-properties officeooo:paragraph-rsid="000a19b8" style:font-name-complex="Arial"/>
    </style:style>
    <style:style style:name="P6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P7" style:family="paragraph" style:parent-style-name="Header">
      <style:text-properties fo:language="cs" fo:country="CZ" style:language-asian="cs" style:country-asian="CZ" style:language-complex="ar" style:country-complex="SA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T1" style:family="text">
      <style:text-properties style:font-name="Arial" style:font-name-complex="Arial"/>
    </style:style>
    <style:style style:name="T2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T3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T4" style:family="text">
      <style:text-properties fo:color="#808080" style:font-name="Arial" fo:font-size="8pt" style:font-size-asian="8pt" style:font-name-complex="Arial" style:font-size-complex="8pt"/>
    </style:style>
    <style:style style:name="T5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T6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T7" style:family="text">
      <style:text-properties fo:language="cs" fo:country="CZ" style:language-asian="cs" style:country-asian="CZ" style:language-complex="ar" style:country-complex="SA"/>
    </style:style>
    <style:style style:name="T8" style:family="text">
      <style:text-properties officeooo:rsid="000a19b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Knihovnicko-informační zpravodaj U Nás </text:span></text:p>
      <text:p text:style-name="P1"><text:span text:style-name="T8">Vyšlo: 12.3.2015 </text:span></text:p>
      <text:p text:style-name="P1"><text:span text:style-name="T8">Číslo: Ročník 25 (2015), Číslo 1 </text:span></text:p>
      <text:p text:style-name="P1"><text:span text:style-name="T8">Sekce: Šumné knihovny </text:span></text:p>
      <text:p text:style-name="P1"><text:span text:style-name="T8">Název článku: Pobočka „U Labutě“ na Novém Hradci Králové, Knihovna města Hradce Králové </text:span></text:p>
      <text:p text:style-name="P1"><text:span text:style-name="T8">Autor: Markéta Poživilová </text:span></text:p>
      <text:p text:style-name="P1"><text:span text:style-name="T8">Zdroj: http://www.svkhk.cz/Pro-knihovny/Zpravodaj-U-nas/Clanek.aspx?id=20150103</text:span></text:p>
      <text:p text:style-name="P1"/>
      <text:p text:style-name="P4"/>
      <text:p text:style-name="P4"><text:span text:style-name="T8">Pobočka „U Labutě“ na Novém Hradci Králové, Knihovna města Hradce Králové</text:span></text:p>
      <text:p text:style-name="P2"><text:span text:style-name="T8">Markéta Poživilová</text:span></text:p>
      <text:p text:style-name="P1"/>
      <text:p text:style-name="P3"><text:span text:style-name="T8">Pobočku Knihovny města Hradce Králové na Novém Hradci se zažitým názvem „U Labutě“ najdete pod vrcholem táhlého kopce. Nízká bílá budova bývalého hostince U Labutě přímo září v dlouhé řadě rodinných domků. Prostorný bezbariérový přístup vás zavede přímo do půjčoven. Naleznete zde oddělení pro dospělé čtenáře a v něm milou vedoucí této pobočky, knihovnici Helenu Rybovou, a dětské oddělení, kde vás mezi spoustou knížek, květin a dětských výtvorů přivítá knihovnice Petra Lisá. Dříve zastaralejší dětské oddělení bylo v roce 2010 nově zrekonstruováno, vymalováno, vybaveno novým červeným nábytkem, malovanými obrázky na zdech od výtvarnice Katky Hornychové-Baliharové, kobercem, hračkami a spoustou polštářků. V roce 2013 pak byla provedena kompletní rekonstrukce půjčovny pro dospělé čtenáře. Z půjčovny se tak stalo velice milé a pozitivní místo, které vás vybízí jak k výběru knížek, tak k posezení s časopisem. 650 dospělých a 300 dětských čtenářů si může vybírat z 16 000 knižních svazků a 24 časopisů. Děti se zde během roku pravidelně zapojují do různých soutěží a tvořivých dílen. Za dlouhých zimních večerů si mohou přijít poslechnout i čtení z pohádkových knížek. Knihovnice Petra Lisá připravuje zábavné i vzdělávací programy pro děti pěti mateřských škol a základní školy na Novém Hradci (jejich nabídku naleznete na www.knihovnahk.cz v oddíle Nabídka školám). Oblíbené jsou též aktivity Pasování čtenářů, Knížka pro prvňáčka, Noc s Andersenem a další. Velký zájem projevují děti také o celoroční soutěže, jako jsou např. Lovci perel, Zakládáme ZOO nebo Stavíme město. I v oddělení pro dospělé se stále něco děje. Na jaře i na podzim se pořádají cestopisné přednášky a výtvarné dílny. Čtenáři si zde již mohli vyzkoušet např. drátování, enkaustiku, scrapbooking, plstění a další. Tyto dílny jsou určeny ke společnému setkávání rodičů a dětí. Na první pohled je jasné, že obě knihovnice mají svou práci opravdu rády. Protože jsou obě vášnivé čtenářky, každému poradí a pomohou s výběrem té pravé knihy. Až budete mít někdy cestu do hradeckých lesů, neváhejte a přijďte se podívat do knihovny „U Labutě“, překvapí vás milá a domácká atmosféra i moderní prostředí.</text:span></text:p>
      <text:p text:style-name="P1"><text:span text:style-name="T8">Kontakt na autorku: pozivilova@knihovnahk.cz</text:span></text:p>
      <text:p text:style-name="P1"/>
      <text:p text:style-name="P1"/>
      <text:p text:style-name="P1"><text:soft-page-break/><text:span text:style-name="T8">© 2000-2010 Studijní a vědecká knihovna v Hradci Králové · pujcovna@svkhk.cz · knihovna@svkhk.cz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ez_20_mezer" style:display-name="Bez mezer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Citát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ize-complex="10.5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ní_20_písmo_20_odstavce" style:display-name="Standardní písmo odstav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.5pt" style:language-complex="hi" style:country-complex="IN" style:font-style-complex="italic" style:font-weight-complex="bold"/>
    </style:style>
    <style:style style:name="Nadpis_20_3_20_Char" style:display-name="Nadpis 3 Char" style:family="text"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1.5pt" style:language-complex="hi" style:country-complex="IN" style:font-weight-complex="bold"/>
    </style:style>
    <style:style style:name="Nadpis_20_4_20_Char" style:display-name="Nadpis 4 Char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.5pt" style:language-complex="hi" style:country-complex="IN" style:font-weight-complex="bold"/>
    </style:style>
    <style:style style:name="Nadpis_20_5_20_Char" style:display-name="Nadpis 5 Char" style:family="text">
      <style:text-properties style:font-name="Arial" fo:font-family="Arial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1.5pt" style:language-complex="hi" style:country-complex="IN" style:font-style-complex="italic" style:font-weight-complex="bold"/>
    </style:style>
    <style:style style:name="Nadpis_20_6_20_Char" style:display-name="Nadpis 6 Char" style:family="text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hi" style:country-complex="IN" style:font-weight-complex="bold"/>
    </style:style>
    <style:style style:name="Nadpis_20_7_20_Char" style:display-name="Nadpis 7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Nadpis_20_8_20_Char" style:display-name="Nadpis 8 Char" style:family="text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Nadpis_20_9_20_Char" style:display-name="Nadpis 9 Char" style:family="text"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Název_20_Char" style:display-name="Název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Podtitul_20_Char" style:display-name="Podtitul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Zdůraznění_20__2013__20_jemné" style:display-name="Zdůraznění – jemné" style:family="text">
      <style:text-properties fo:color="#80808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Emphasis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Zdůraznění_20__2013__20_intenzivní" style:display-name="Zdůraznění – intenzivní" style:family="text">
      <style:text-properties fo:color="#4f81bd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Strong_20_Emphasis" style:display-name="Strong Emphasi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át_20_Char" style:display-name="Citát Char" style:family="text">
      <style:text-properties fo:color="#000000" style:font-name="Arial" fo:font-family="Arial" style:font-family-generic="swiss" style:font-pitch="variable" fo:font-size="12pt" fo:font-style="italic" style:letter-kerning="tru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Výrazný_20_citát_20_Char" style:display-name="Výrazný citát Char" style:family="text">
      <style:text-properties fo:color="#4f81bd" style:font-name="Arial" fo:font-family="Arial" style:font-family-generic="swiss" style:font-pitch="variable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.5pt" style:language-complex="hi" style:country-complex="IN" style:font-style-complex="italic" style:font-weight-complex="bold"/>
    </style:style>
    <style:style style:name="Odkaz_20__2013__20_jemný" style:display-name="Odkaz – jemný" style:family="text">
      <style:text-properties fo:font-variant="small-caps" fo:color="#c0504d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Odkaz_20__2013__20_intenzivní" style:display-name="Odkaz – intenzivní" style:family="text">
      <style:text-properties fo:font-variant="small-caps" fo:color="#c0504d" style:font-name="Arial" fo:font-family="Arial" style:font-family-generic="swiss" style:font-pitch="variable" fo:letter-spacing="0.009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ázev_20_knihy" style:display-name="Název knihy" style:family="text">
      <style:text-properties fo:font-variant="small-caps" style:font-name="Arial" fo:font-family="Arial" style:font-family-generic="swiss" style:font-pitch="variable" fo:letter-spacing="0.009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M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M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MT1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MT2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MT3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MT4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ázek 1" text:anchor-type="as-char" svg:width="6.394cm" svg:height="2.54cm" draw:z-index="1"><draw:image xlink:href="Pictures/10000000000003230000013F06BDCF55.png" xlink:type="simple" xlink:show="embed" xlink:actuate="onLoad"/></draw:frame></text:p>
        <text:p text:style-name="MP1"/>
      </style:header>
      <style:footer>
        <text:p text:style-name="MP3"><text:span text:style-name="MT1"><text:line-break/></text:span><text:span text:style-name="MT2">www.knihovnahk.cz</text:span></text:p>
        <text:p text:style-name="MP4"/>
        <text:p text:style-name="MP3"><text:span text:style-name="MT3">www.knihovnahk.cz, Wonkova 1262/1a, Hradec Králové<text:line-break/></text:span><text:span text:style-name="MT4">500 02, tel: 495 075 011, knihovna@knihovnahk.cz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andl</meta:initial-creator>
    <meta:creation-date>2013-01-12T11:12:00</meta:creation-date>
    <dc:date>2016-02-02T15:37:29.141000000</dc:date>
    <meta:print-date>2015-12-11T14:42:00</meta:print-date>
    <meta:editing-cycles>11</meta:editing-cycles>
    <meta:editing-duration>PT12M23S</meta:editing-duration>
    <meta:document-statistic meta:table-count="0" meta:image-count="1" meta:object-count="0" meta:page-count="2" meta:paragraph-count="15" meta:word-count="410" meta:character-count="2827" meta:non-whitespace-character-count="2423"/>
    <meta:generator>LibreOffice/4.4.4.3$Windows_x86 LibreOffice_project/2c39ebcf046445232b798108aa8a7e7d89552ea8</meta:generator>
  </office:meta>
</office:document-meta>
</file>